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Ubuntu" svg:font-family="Ubuntu, 'Times New Roman'"/>
    <style:font-face style:name="Droid Sans Fallback" svg:font-family="'Droid Sans Fallback'" style:font-family-generic="modern"/>
    <style:font-face style:name="Droid Sans Mono" svg:font-family="'Droid Sans Mono'" style:font-family-generic="modern"/>
    <style:font-face style:name="FreeSans1" svg:font-family="FreeSans" style:font-family-generic="swiss"/>
    <style:font-face style:name="Droid Sans" svg:font-family="'Droid Sans'" style:font-pitch="variable"/>
    <style:font-face style:name="FreeSans2" svg:font-family="FreeSans" style:font-pitch="variable"/>
    <style:font-face style:name="Noto Sans CJK SC Regular1" svg:font-family="'Noto Sans CJK SC Regular'" style:font-pitch="variable"/>
    <style:font-face style:name="SimSun" svg:font-family="SimSun, 宋体" style:font-pitch="variable"/>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Tabla1" style:family="table">
      <style:table-properties style:width="24.739cm" fo:margin-left="-0.032cm" table:align="left" style:writing-mode="lr-tb"/>
    </style:style>
    <style:style style:name="Tabla1.A" style:family="table-column">
      <style:table-column-properties style:column-width="7.99cm"/>
    </style:style>
    <style:style style:name="Tabla1.B" style:family="table-column">
      <style:table-column-properties style:column-width="8.805cm"/>
    </style:style>
    <style:style style:name="Tabla1.C" style:family="table-column">
      <style:table-column-properties style:column-width="7.943cm"/>
    </style:style>
    <style:style style:name="Tabla1.1" style:family="table-row">
      <style:table-row-properties fo:keep-together="auto"/>
    </style:style>
    <style:style style:name="Tabla1.A1" style:family="table-cell">
      <style:table-cell-properties style:vertical-align="top" fo:padding="0.097cm" fo:border="0.25pt solid #000000" style:writing-mode="lr-tb"/>
    </style:style>
    <style:style style:name="Tabla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1.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_20__28_user_29_">
      <style:paragraph-properties fo:text-align="center" style:justify-single-word="false"/>
      <style:text-properties fo:font-weight="bold" style:font-weight-asian="bold" style:font-weight-complex="bold"/>
    </style:style>
    <style:style style:name="P2" style:family="paragraph" style:parent-style-name="Standard_20__28_user_29_">
      <style:paragraph-properties fo:text-align="center" style:justify-single-word="false"/>
      <style:text-properties fo:font-weight="bold" officeooo:rsid="00013154" officeooo:paragraph-rsid="00013154" style:font-weight-asian="bold" style:font-weight-complex="bold"/>
    </style:style>
    <style:style style:name="P3" style:family="paragraph" style:parent-style-name="Standard_20__28_user_29_">
      <style:paragraph-properties fo:text-align="justify" style:justify-single-word="false"/>
      <style:text-properties fo:font-weight="bold" style:font-weight-asian="bold"/>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text-properties officeooo:paragraph-rsid="0007432e"/>
    </style:style>
    <style:style style:name="P6" style:family="paragraph" style:parent-style-name="Standard_20__28_user_29_">
      <style:paragraph-properties fo:text-align="justify" style:justify-single-word="false" style:snap-to-layout-grid="false"/>
      <style:text-properties style:font-name-complex="Verdana" style:font-size-complex="11pt"/>
    </style:style>
    <style:style style:name="P7" style:family="paragraph" style:parent-style-name="Standard_20__28_user_29_">
      <style:paragraph-properties fo:text-align="justify" style:justify-single-word="false"/>
      <style:text-properties style:font-size-complex="11pt"/>
    </style:style>
    <style:style style:name="P8" style:family="paragraph" style:parent-style-name="Standard_20__28_user_29_">
      <style:paragraph-properties fo:text-align="justify" style:justify-single-word="false" style:snap-to-layout-grid="false"/>
      <style:text-properties style:font-size-complex="11pt"/>
    </style:style>
    <style:style style:name="P9" style:family="paragraph" style:parent-style-name="Standard_20__28_user_29_">
      <style:text-properties style:font-name="Verdana" style:font-name-complex="Verdana" style:font-size-complex="11pt"/>
    </style:style>
    <style:style style:name="P10" style:family="paragraph" style:parent-style-name="Standard_20__28_user_29_">
      <style:paragraph-properties fo:line-height="150%" fo:text-align="justify" style:justify-single-word="false"/>
      <style:text-properties style:font-name="Ubuntu1" fo:font-weight="bold" style:font-weight-asian="bold" style:font-name-complex="Verdana" style:font-size-complex="11pt" style:font-weight-complex="bold"/>
    </style:style>
    <style:style style:name="P11" style:family="paragraph" style:parent-style-name="Standard_20__28_user_29_">
      <style:paragraph-properties fo:line-height="150%" fo:text-align="justify" style:justify-single-word="false"/>
      <style:text-properties style:font-name="Ubuntu1" fo:font-weight="bold" officeooo:paragraph-rsid="000adf61" style:font-weight-asian="bold" style:font-name-complex="Verdana" style:font-size-complex="11pt" style:font-weight-complex="bold"/>
    </style:style>
    <style:style style:name="P12" style:family="paragraph" style:parent-style-name="Standard_20__28_user_29_">
      <style:paragraph-properties fo:line-height="150%" fo:text-align="justify" style:justify-single-word="false"/>
      <style:text-properties style:font-name="Ubuntu1" fo:font-weight="bold" officeooo:paragraph-rsid="00184893" style:font-weight-asian="bold" style:font-name-complex="Verdana" style:font-size-complex="11pt" style:font-weight-complex="bold"/>
    </style:style>
    <style:style style:name="P13" style:family="paragraph" style:parent-style-name="Standard_20__28_user_29_">
      <style:paragraph-properties fo:line-height="150%" fo:text-align="justify" style:justify-single-word="false"/>
      <style:text-properties style:font-name="Ubuntu1" fo:font-weight="bold" style:font-weight-asian="bold" style:font-size-complex="11pt" style:font-weight-complex="bold"/>
    </style:style>
    <style:style style:name="P14" style:family="paragraph" style:parent-style-name="Standard_20__28_user_29_">
      <style:paragraph-properties fo:line-height="150%" fo:text-align="justify" style:justify-single-word="false"/>
      <style:text-properties style:font-name="Ubuntu1" fo:font-weight="bold" officeooo:paragraph-rsid="001caba5" style:font-weight-asian="bold" style:font-size-complex="11pt" style:font-weight-complex="bold"/>
    </style:style>
    <style:style style:name="P15" style:family="paragraph" style:parent-style-name="Standard_20__28_user_29_">
      <style:paragraph-properties fo:line-height="150%" fo:text-align="justify" style:justify-single-word="false"/>
      <style:text-properties style:font-name="Ubuntu1" fo:font-weight="bold" style:font-weight-asian="bold" style:font-size-complex="11pt"/>
    </style:style>
    <style:style style:name="P16" style:family="paragraph" style:parent-style-name="Standard_20__28_user_29_">
      <style:paragraph-properties fo:line-height="150%" fo:text-align="justify" style:justify-single-word="false"/>
      <style:text-properties style:font-name="Ubuntu1" fo:font-weight="bold" style:font-weight-asian="bold"/>
    </style:style>
    <style:style style:name="P17" style:family="paragraph" style:parent-style-name="Standard_20__28_user_29_">
      <style:paragraph-properties fo:line-height="150%" fo:text-align="justify" style:justify-single-word="false"/>
      <style:text-properties style:font-name="Ubuntu1" fo:font-weight="bold" officeooo:paragraph-rsid="000adf61" style:font-weight-asian="bold"/>
    </style:style>
    <style:style style:name="P18" style:family="paragraph" style:parent-style-name="Standard_20__28_user_29_">
      <style:paragraph-properties fo:line-height="150%" fo:text-align="justify" style:justify-single-word="false"/>
      <style:text-properties style:font-name="Ubuntu1" fo:font-weight="bold" officeooo:paragraph-rsid="000b7242" style:font-weight-asian="bold"/>
    </style:style>
    <style:style style:name="P19" style:family="paragraph" style:parent-style-name="Standard_20__28_user_29_">
      <style:paragraph-properties fo:line-height="150%" fo:text-align="justify" style:justify-single-word="false"/>
      <style:text-properties style:font-name="Ubuntu1" fo:font-weight="bold" officeooo:paragraph-rsid="0016ec14" style:font-weight-asian="bold"/>
    </style:style>
    <style:style style:name="P20" style:family="paragraph" style:parent-style-name="Standard_20__28_user_29_">
      <style:paragraph-properties fo:line-height="150%" fo:text-align="justify" style:justify-single-word="false"/>
      <style:text-properties style:font-name="Ubuntu1" fo:font-weight="bold" officeooo:paragraph-rsid="00184893" style:font-weight-asian="bold"/>
    </style:style>
    <style:style style:name="P21" style:family="paragraph" style:parent-style-name="Standard_20__28_user_29_">
      <style:paragraph-properties fo:line-height="150%" fo:text-align="justify" style:justify-single-word="false"/>
      <style:text-properties style:font-name="Ubuntu1" style:font-name-complex="Verdana" style:font-size-complex="11pt"/>
    </style:style>
    <style:style style:name="P22" style:family="paragraph" style:parent-style-name="Standard_20__28_user_29_">
      <style:paragraph-properties fo:line-height="150%" fo:text-align="justify" style:justify-single-word="false"/>
      <style:text-properties style:font-name="Ubuntu1" style:font-size-complex="11pt"/>
    </style:style>
    <style:style style:name="P23" style:family="paragraph" style:parent-style-name="Standard_20__28_user_29_">
      <style:paragraph-properties fo:line-height="150%" fo:text-align="justify" style:justify-single-word="false"/>
      <style:text-properties style:font-name="Ubuntu1" fo:font-size="14pt" style:font-size-asian="14pt" style:font-size-complex="14pt"/>
    </style:style>
    <style:style style:name="P24" style:family="paragraph" style:parent-style-name="Standard_20__28_user_29_">
      <style:paragraph-properties fo:line-height="150%" fo:text-align="justify" style:justify-single-word="false"/>
      <style:text-properties style:font-name="Ubuntu1" fo:font-size="14pt" fo:font-weight="bold" style:font-size-asian="12.25pt" style:font-weight-asian="bold" style:font-name-complex="Verdana" style:font-size-complex="14pt" style:font-weight-complex="bold"/>
    </style:style>
    <style:style style:name="P25" style:family="paragraph" style:parent-style-name="Standard_20__28_user_29_">
      <style:paragraph-properties fo:line-height="150%" fo:text-align="justify" style:justify-single-word="false"/>
      <style:text-properties style:font-name="Ubuntu1" fo:font-size="14pt" style:font-size-asian="12.25pt" style:font-size-complex="14pt"/>
    </style:style>
    <style:style style:name="P26" style:family="paragraph" style:parent-style-name="Standard_20__28_user_29_">
      <style:paragraph-properties fo:line-height="150%" fo:text-align="justify" style:justify-single-word="false"/>
      <style:text-properties style:font-name="Ubuntu1"/>
    </style:style>
    <style:style style:name="P27" style:family="paragraph" style:parent-style-name="Standard_20__28_user_29_">
      <style:paragraph-properties fo:line-height="150%" fo:text-align="justify" style:justify-single-word="false"/>
      <style:text-properties style:font-name="Ubuntu1" officeooo:paragraph-rsid="000b7242"/>
    </style:style>
    <style:style style:name="P28" style:family="paragraph" style:parent-style-name="Standard_20__28_user_29_">
      <style:paragraph-properties fo:line-height="150%" fo:text-align="justify" style:justify-single-word="false"/>
      <style:text-properties style:font-name="Ubuntu1" fo:font-size="18pt" style:font-size-asian="15.75pt" style:font-size-complex="18pt"/>
    </style:style>
    <style:style style:name="P29" style:family="paragraph" style:parent-style-name="Standard_20__28_user_29_">
      <style:paragraph-properties fo:line-height="150%" fo:text-align="justify" style:justify-single-word="false"/>
      <style:text-properties style:font-name="Ubuntu1" fo:font-size="18pt" fo:font-weight="bold" style:font-size-asian="15.75pt" style:font-weight-asian="bold" style:font-size-complex="18pt"/>
    </style:style>
    <style:style style:name="P30" style:family="paragraph" style:parent-style-name="Standard_20__28_user_29_">
      <style:paragraph-properties fo:line-height="150%" fo:text-align="justify" style:justify-single-word="false"/>
      <style:text-properties style:font-name="Ubuntu1" fo:font-size="9pt" fo:font-weight="bold" style:font-size-asian="7.84999990463257pt" style:font-weight-asian="bold" style:font-name-complex="Verdana" style:font-size-complex="9pt" style:font-weight-complex="bold"/>
    </style:style>
    <style:style style:name="P31" style:family="paragraph" style:parent-style-name="Standard_20__28_user_29_">
      <style:paragraph-properties fo:line-height="150%" fo:text-align="justify" style:justify-single-word="false"/>
      <style:text-properties style:font-name="Ubuntu1" fo:font-size="9pt" fo:font-weight="bold" style:font-size-asian="7.84999990463257pt" style:font-weight-asian="bold" style:font-size-complex="9pt" style:font-weight-complex="bold"/>
    </style:style>
    <style:style style:name="P32" style:family="paragraph" style:parent-style-name="Standard_20__28_user_29_">
      <style:paragraph-properties fo:line-height="150%" fo:text-align="justify" style:justify-single-word="false"/>
      <style:text-properties style:font-name="Ubuntu1" fo:font-size="8pt" style:font-size-asian="7pt" style:font-name-complex="Verdana" style:font-size-complex="8pt"/>
    </style:style>
    <style:style style:name="P33" style:family="paragraph" style:parent-style-name="Standard_20__28_user_29_">
      <style:paragraph-properties fo:line-height="150%" fo:text-align="justify" style:justify-single-word="false"/>
      <style:text-properties style:font-name="Ubuntu1" fo:font-size="10.8000001907349pt" fo:font-weight="bold" style:font-size-asian="10.8000001907349pt" style:font-weight-asian="bold" style:font-name-complex="Verdana" style:font-size-complex="10.8000001907349pt" style:font-weight-complex="bold"/>
    </style:style>
    <style:style style:name="P34" style:family="paragraph" style:parent-style-name="Standard_20__28_user_29_">
      <style:paragraph-properties fo:line-height="150%" fo:text-align="justify" style:justify-single-word="false"/>
      <style:text-properties style:font-name="Ubuntu1" fo:font-size="15pt" fo:font-weight="normal" style:font-size-asian="15pt" style:font-weight-asian="normal" style:font-size-complex="15pt" style:font-weight-complex="normal"/>
    </style:style>
    <style:style style:name="P35" style:family="paragraph" style:parent-style-name="Standard_20__28_user_29_">
      <style:paragraph-properties fo:line-height="150%" fo:text-align="justify" style:justify-single-word="false"/>
      <style:text-properties style:font-name="Ubuntu1" fo:font-size="15pt" fo:font-weight="bold" style:font-size-asian="13.1000003814697pt" style:font-weight-asian="bold" style:font-size-complex="15pt" style:font-weight-complex="bold"/>
    </style:style>
    <style:style style:name="P36" style:family="paragraph" style:parent-style-name="Standard_20__28_user_29_">
      <style:paragraph-properties fo:line-height="150%" fo:text-align="justify" style:justify-single-word="false"/>
      <style:text-properties style:font-name="Ubuntu1" fo:font-size="16pt" style:font-size-asian="14pt" style:font-size-complex="16pt"/>
    </style:style>
    <style:style style:name="P37" style:family="paragraph" style:parent-style-name="Standard_20__28_user_29_">
      <style:paragraph-properties fo:line-height="150%" fo:text-align="justify" style:justify-single-word="false"/>
      <style:text-properties style:font-name="Ubuntu1" fo:font-size="11pt" fo:font-weight="bold" style:font-size-asian="9.60000038146973pt" style:font-weight-asian="bold" style:font-name-complex="Verdana" style:font-size-complex="11pt" style:font-weight-complex="bold"/>
    </style:style>
    <style:style style:name="P38" style:family="paragraph" style:parent-style-name="Standard_20__28_user_29_">
      <style:paragraph-properties fo:line-height="150%" fo:text-align="justify" style:justify-single-word="false"/>
      <style:text-properties style:font-name="Ubuntu1" fo:font-size="11pt" style:font-size-asian="9.60000038146973pt" style:font-size-complex="11pt"/>
    </style:style>
    <style:style style:name="P39" style:family="paragraph" style:parent-style-name="Standard">
      <style:paragraph-properties fo:text-align="justify" style:justify-single-word="false"/>
      <style:text-properties style:font-name="Ubuntu1" fo:font-size="11pt" style:font-size-asian="11pt" style:font-size-complex="11pt"/>
    </style:style>
    <style:style style:name="P40" style:family="paragraph" style:parent-style-name="Standard">
      <style:paragraph-properties fo:text-align="justify" style:justify-single-word="false"/>
      <style:text-properties style:font-name="Ubuntu1" fo:font-size="11pt" officeooo:paragraph-rsid="00042ff7" style:font-size-asian="11pt" style:font-size-complex="11pt"/>
    </style:style>
    <style:style style:name="P41" style:family="paragraph" style:parent-style-name="Standard">
      <style:paragraph-properties fo:line-height="150%" fo:text-align="justify" style:justify-single-word="false"/>
      <style:text-properties style:font-name="Ubuntu1" fo:font-size="11pt" style:font-size-asian="11pt" style:font-size-complex="11pt"/>
    </style:style>
    <style:style style:name="P42" style:family="paragraph" style:parent-style-name="Standard">
      <style:paragraph-properties fo:line-height="150%" fo:text-align="justify" style:justify-single-word="false"/>
      <style:text-properties style:font-name="Ubuntu1" fo:font-size="11pt" fo:language="es" fo:country="ES" style:font-name-asian="Times New Roman" style:font-size-asian="11pt" style:language-asian="es" style:country-asian="ES" style:font-size-complex="11pt" style:language-complex="ar" style:country-complex="SA"/>
    </style:style>
    <style:style style:name="P43" style:family="paragraph" style:parent-style-name="Standard">
      <style:paragraph-properties fo:line-height="150%" fo:text-align="justify" style:justify-single-word="false"/>
      <style:text-properties style:font-name="Ubuntu1" fo:font-size="11pt" fo:language="es" fo:country="ES" fo:font-style="normal" style:letter-kerning="true" style:font-name-asian="Calibri" style:font-size-asian="11pt" style:language-asian="en" style:country-asian="US" style:font-style-asian="normal" style:font-name-complex="Verdana" style:font-size-complex="11pt" style:language-complex="ar" style:country-complex="SA" style:font-style-complex="normal"/>
    </style:style>
    <style:style style:name="P44" style:family="paragraph" style:parent-style-name="Standard">
      <style:paragraph-properties fo:text-align="justify" style:justify-single-word="false"/>
      <style:text-properties style:font-name="Ubuntu1" fo:font-size="11pt" fo:language="es" fo:country="ES" fo:font-style="normal" style:font-name-asian="Times New Roman" style:font-size-asian="11pt" style:language-asian="es" style:country-asian="ES" style:font-style-asian="normal" style:font-name-complex="Verdana" style:font-size-complex="11pt" style:language-complex="ar" style:country-complex="SA" style:font-style-complex="normal"/>
    </style:style>
    <style:style style:name="P45" style:family="paragraph" style:parent-style-name="Standard">
      <style:paragraph-properties fo:line-height="150%" fo:text-align="justify" style:justify-single-word="false"/>
      <style:text-properties style:font-name="Ubuntu1" fo:font-size="11pt" fo:font-style="normal" style:font-size-asian="11pt" style:font-style-asian="normal" style:font-size-complex="11pt" style:font-style-complex="normal"/>
    </style:style>
    <style:style style:name="P46" style:family="paragraph" style:parent-style-name="Standard">
      <style:paragraph-properties fo:line-height="150%" fo:text-align="justify" style:justify-single-word="false"/>
      <style:text-properties style:font-name="Ubuntu1" fo:font-size="11pt" fo:font-style="normal" officeooo:rsid="00139b9b" style:font-name-asian="Times New Roman" style:font-size-asian="11pt" style:language-asian="es" style:country-asian="ES" style:font-style-asian="normal" style:font-size-complex="11pt" style:font-style-complex="normal"/>
    </style:style>
    <style:style style:name="P47" style:family="paragraph" style:parent-style-name="Standard">
      <style:paragraph-properties fo:line-height="150%" fo:text-align="justify" style:justify-single-word="false"/>
      <style:text-properties style:font-name="Ubuntu1" fo:font-size="9pt" fo:font-style="normal" officeooo:rsid="00139b9b" style:font-name-asian="Times New Roman" style:font-size-asian="7.84999990463257pt" style:language-asian="es" style:country-asian="ES" style:font-style-asian="normal" style:font-size-complex="9pt" style:font-style-complex="normal"/>
    </style:style>
    <style:style style:name="P48" style:family="paragraph" style:parent-style-name="Standard">
      <style:paragraph-properties fo:line-height="150%" fo:text-align="justify" style:justify-single-word="false"/>
      <style:text-properties style:font-name="Ubuntu1" fo:font-size="15pt" fo:language="es" fo:country="ES" fo:font-style="normal" style:letter-kerning="true" style:font-name-asian="Calibri" style:font-size-asian="13.1000003814697pt" style:language-asian="en" style:country-asian="US" style:font-style-asian="normal" style:font-name-complex="Verdana" style:font-size-complex="15pt" style:language-complex="ar" style:country-complex="SA" style:font-style-complex="normal"/>
    </style:style>
    <style:style style:name="P49" style:family="paragraph" style:parent-style-name="Standard">
      <style:paragraph-properties fo:line-height="150%" fo:text-align="justify" style:justify-single-word="false"/>
      <style:text-properties style:use-window-font-color="true" style:font-name="Ubuntu1" fo:font-size="11pt" fo:font-style="normal" officeooo:rsid="000c5a9a" officeooo:paragraph-rsid="00091283" style:font-size-asian="11pt" style:font-style-asian="normal" style:font-size-complex="11pt" style:font-style-complex="normal"/>
    </style:style>
    <style:style style:name="P50" style:family="paragraph" style:parent-style-name="Standard">
      <style:paragraph-properties fo:line-height="150%" fo:text-align="justify" style:justify-single-word="false"/>
      <style:text-properties style:use-window-font-color="true" style:font-name="Ubuntu1" fo:font-size="11pt" fo:font-style="normal" officeooo:rsid="000e9ecd" officeooo:paragraph-rsid="00091283" style:font-size-asian="11pt" style:font-style-asian="normal" style:font-size-complex="11pt" style:font-style-complex="normal"/>
    </style:style>
    <style:style style:name="P51" style:family="paragraph" style:parent-style-name="Standard">
      <style:paragraph-properties fo:line-height="150%" fo:text-align="justify" style:justify-single-word="false"/>
      <style:text-properties style:use-window-font-color="true" style:font-name="Ubuntu1" fo:font-size="11pt" fo:font-style="normal" fo:font-weight="normal" officeooo:rsid="000e9ecd" officeooo:paragraph-rsid="00091283" style:font-size-asian="11pt" style:font-style-asian="normal" style:font-weight-asian="normal" style:font-size-complex="11pt" style:font-style-complex="normal" style:font-weight-complex="normal"/>
    </style:style>
    <style:style style:name="P52" style:family="paragraph" style:parent-style-name="Standard">
      <style:paragraph-properties fo:line-height="150%" fo:text-align="center" style:justify-single-word="false"/>
      <style:text-properties style:use-window-font-color="true" style:font-name="Ubuntu1" fo:font-size="11pt" fo:font-style="normal" fo:font-weight="bold" officeooo:rsid="000c5a9a" officeooo:paragraph-rsid="00091283" style:font-size-asian="11pt" style:font-style-asian="normal" style:font-weight-asian="bold" style:font-size-complex="11pt" style:font-style-complex="normal" style:font-weight-complex="bold"/>
    </style:style>
    <style:style style:name="P53" style:family="paragraph" style:parent-style-name="Standard">
      <style:paragraph-properties fo:line-height="150%" fo:text-align="center" style:justify-single-word="false"/>
      <style:text-properties style:use-window-font-color="true" style:font-name="Ubuntu1" fo:font-size="11pt" fo:font-style="normal" fo:font-weight="bold" officeooo:rsid="000c5a9a" officeooo:paragraph-rsid="00091283" style:font-size-asian="11pt" style:font-style-asian="normal" style:font-weight-asian="bold" style:font-name-complex="Verdana" style:font-size-complex="11pt" style:font-style-complex="normal" style:font-weight-complex="bold"/>
    </style:style>
    <style:style style:name="P54" style:family="paragraph" style:parent-style-name="Standard">
      <style:paragraph-properties fo:line-height="150%" fo:text-align="justify" style:justify-single-word="false"/>
      <style:text-properties style:use-window-font-color="true" style:font-name="Ubuntu1" fo:font-size="18pt" fo:font-style="normal" officeooo:rsid="000e9ecd" officeooo:paragraph-rsid="00091283" style:font-size-asian="15.75pt" style:font-style-asian="normal" style:font-size-complex="18pt" style:font-style-complex="normal"/>
    </style:style>
    <style:style style:name="P55" style:family="paragraph" style:parent-style-name="Text_20_body_20__28_user_29_">
      <style:paragraph-properties fo:text-align="center" style:justify-single-word="false"/>
      <style:text-properties fo:font-weight="bold" style:font-weight-asian="bold" style:font-size-complex="11pt"/>
    </style:style>
    <style:style style:name="P56" style:family="paragraph" style:parent-style-name="Text_20_body_20__28_user_29_">
      <style:paragraph-properties fo:text-align="justify" style:justify-single-word="false"/>
      <style:text-properties fo:font-weight="bold" style:font-weight-asian="bold" style:font-size-complex="11pt"/>
    </style:style>
    <style:style style:name="P57" style:family="paragraph" style:parent-style-name="Text_20_body_20__28_user_29_">
      <style:paragraph-properties fo:text-align="center" style:justify-single-word="false"/>
      <style:text-properties fo:font-weight="bold" officeooo:rsid="000569ab" officeooo:paragraph-rsid="000569ab" style:font-weight-asian="bold" style:font-size-complex="11pt" style:font-weight-complex="bold"/>
    </style:style>
    <style:style style:name="P58" style:family="paragraph" style:parent-style-name="Text_20_body_20__28_user_29_">
      <style:paragraph-properties fo:text-align="center" style:justify-single-word="false"/>
      <style:text-properties fo:font-weight="bold" officeooo:rsid="00036691" officeooo:paragraph-rsid="00036691" style:font-weight-asian="bold" style:font-name-complex="Verdana" style:font-size-complex="11pt" style:font-weight-complex="bold"/>
    </style:style>
    <style:style style:name="P59" style:family="paragraph" style:parent-style-name="Text_20_body_20__28_user_29_">
      <style:paragraph-properties fo:line-height="150%" fo:text-align="justify" style:justify-single-word="false"/>
      <style:text-properties style:font-name="Ubuntu1" fo:font-weight="bold" style:font-weight-asian="bold" style:font-size-complex="11pt"/>
    </style:style>
    <style:style style:name="P60" style:family="paragraph" style:parent-style-name="Text_20_body_20__28_user_29_">
      <style:paragraph-properties fo:line-height="150%" fo:text-align="justify" style:justify-single-word="false" style:snap-to-layout-grid="false"/>
      <style:text-properties style:font-name="Ubuntu1" fo:font-weight="bold" style:font-weight-asian="bold" style:font-size-complex="11pt"/>
    </style:style>
    <style:style style:name="P61" style:family="paragraph" style:parent-style-name="Text_20_body_20__28_user_29_">
      <style:paragraph-properties fo:margin-top="0cm" fo:margin-bottom="0.212cm" loext:contextual-spacing="false" fo:text-align="center" style:justify-single-word="false"/>
      <style:text-properties fo:font-weight="bold" style:font-weight-asian="bold" style:font-name-complex="Verdana" style:font-size-complex="11pt" style:font-weight-complex="bold"/>
    </style:style>
    <style:style style:name="P62" style:family="paragraph" style:parent-style-name="Standard_20__28_user_29_">
      <style:paragraph-properties fo:margin-top="0.101cm" fo:margin-bottom="0.101cm" loext:contextual-spacing="false" fo:line-height="150%" fo:text-align="justify" style:justify-single-word="false"/>
      <style:text-properties style:font-name="Ubuntu1" officeooo:paragraph-rsid="000adf61"/>
    </style:style>
    <style:style style:name="P63" style:family="paragraph" style:parent-style-name="Standard_20__28_user_29_">
      <style:paragraph-properties fo:margin-top="0.101cm" fo:margin-bottom="0.101cm" loext:contextual-spacing="false" fo:line-height="150%" fo:text-align="justify" style:justify-single-word="false"/>
      <style:text-properties style:font-name="Ubuntu1" fo:font-weight="bold" officeooo:paragraph-rsid="000adf61" style:font-weight-asian="bold" style:font-name-complex="Verdana" style:font-size-complex="11pt" style:font-weight-complex="bold"/>
    </style:style>
    <style:style style:name="P64" style:family="paragraph" style:parent-style-name="Standard">
      <style:paragraph-properties fo:margin-top="0cm" fo:margin-bottom="0cm" loext:contextual-spacing="false" fo:line-height="150%" fo:text-align="center" style:justify-single-word="false"/>
      <style:text-properties fo:color="#000000" style:font-name="Ubuntu1" fo:font-size="11pt" fo:font-style="normal" fo:font-weight="bold" officeooo:paragraph-rsid="0007432e" style:font-name-asian="Verdana2" style:font-size-asian="11pt" style:font-style-asian="normal" style:font-weight-asian="bold" style:font-name-complex="Verdana2" style:font-size-complex="11pt"/>
    </style:style>
    <style:style style:name="P65" style:family="paragraph" style:parent-style-name="Standard">
      <style:paragraph-properties fo:margin-top="0cm" fo:margin-bottom="0cm" loext:contextual-spacing="false" fo:line-height="150%" fo:text-align="justify" style:justify-single-word="false"/>
      <style:text-properties fo:color="#000000" style:font-name="Ubuntu1" fo:font-size="11pt" fo:font-style="normal" fo:font-weight="bold" officeooo:paragraph-rsid="00091283" style:font-name-asian="Verdana2" style:font-size-asian="11pt" style:font-style-asian="normal" style:font-weight-asian="bold" style:font-name-complex="Verdana2" style:font-size-complex="11pt"/>
    </style:style>
    <style:style style:name="P66" style:family="paragraph" style:parent-style-name="Standard">
      <style:paragraph-properties fo:margin-top="0cm" fo:margin-bottom="0cm" loext:contextual-spacing="false" fo:line-height="150%" fo:text-align="center" style:justify-single-word="false"/>
      <style:text-properties fo:color="#000000" style:font-name="Ubuntu1" fo:font-size="11pt" fo:font-style="normal" fo:font-weight="bold" officeooo:rsid="000569ab" officeooo:paragraph-rsid="0007432e" style:font-name-asian="Verdana2" style:font-size-asian="11pt" style:font-style-asian="normal" style:font-weight-asian="bold" style:font-name-complex="Verdana2" style:font-size-complex="11pt" style:font-weight-complex="bold"/>
    </style:style>
    <style:style style:name="P67" style:family="paragraph" style:parent-style-name="Standard">
      <style:paragraph-properties fo:margin-top="0cm" fo:margin-bottom="0cm" loext:contextual-spacing="false" fo:line-height="150%"/>
      <style:text-properties fo:color="#000000" style:font-name="Ubuntu1" fo:font-size="11pt" fo:font-style="normal" officeooo:paragraph-rsid="00091283" style:font-name-asian="Verdana2" style:font-size-asian="11pt" style:font-style-asian="normal" style:font-name-complex="Verdana2" style:font-size-complex="11pt"/>
    </style:style>
    <style:style style:name="P68" style:family="paragraph" style:parent-style-name="Standard">
      <style:paragraph-properties fo:margin-top="0cm" fo:margin-bottom="0cm" loext:contextual-spacing="false" fo:line-height="150%" fo:text-align="justify" style:justify-single-word="false"/>
      <style:text-properties style:font-name="Ubuntu1" fo:font-weight="bold" officeooo:paragraph-rsid="0007432e" style:font-weight-asian="bold" style:font-size-complex="11pt"/>
    </style:style>
    <style:style style:name="P69" style:family="paragraph" style:parent-style-name="Standard">
      <style:paragraph-properties fo:margin-top="0cm" fo:margin-bottom="0cm" loext:contextual-spacing="false" fo:line-height="150%" fo:text-align="justify" style:justify-single-word="false"/>
      <style:text-properties style:font-name="Ubuntu1" officeooo:paragraph-rsid="00091283"/>
    </style:style>
    <style:style style:name="P70" style:family="paragraph" style:parent-style-name="Standard">
      <style:paragraph-properties fo:margin-top="0cm" fo:margin-bottom="0cm" loext:contextual-spacing="false" fo:line-height="150%" fo:text-align="justify" style:justify-single-word="false"/>
      <style:text-properties style:font-name="Ubuntu1" fo:font-size="11pt" officeooo:paragraph-rsid="00091283" style:font-name-asian="Verdana2" style:font-size-asian="11pt" style:font-name-complex="Verdana2" style:font-size-complex="11pt"/>
    </style:style>
    <style:style style:name="P71" style:family="paragraph" style:parent-style-name="Standard">
      <style:paragraph-properties fo:margin-top="0cm" fo:margin-bottom="0cm" loext:contextual-spacing="false" fo:line-height="150%" fo:text-align="justify" style:justify-single-word="false"/>
      <style:text-properties style:font-name="Ubuntu1" fo:font-size="11pt" fo:font-weight="bold" officeooo:paragraph-rsid="00091283" style:font-name-asian="Verdana2" style:font-size-asian="11pt" style:font-weight-asian="bold" style:font-name-complex="Verdana2" style:font-size-complex="11pt"/>
    </style:style>
    <style:style style:name="P72" style:family="paragraph" style:parent-style-name="Standard">
      <style:paragraph-properties fo:margin-top="0cm" fo:margin-bottom="0cm" loext:contextual-spacing="false" fo:line-height="150%"/>
      <style:text-properties style:font-name="Ubuntu1" fo:font-size="11pt" fo:font-weight="bold" officeooo:paragraph-rsid="00091283" style:font-name-asian="Verdana2" style:font-size-asian="11pt" style:font-weight-asian="bold" style:font-name-complex="Verdana2" style:font-size-complex="11pt"/>
    </style:style>
    <style:style style:name="P73" style:family="paragraph" style:parent-style-name="Standard">
      <style:paragraph-properties fo:margin-top="0cm" fo:margin-bottom="0cm" loext:contextual-spacing="false" fo:line-height="150%" fo:text-align="justify" style:justify-single-word="false"/>
      <style:text-properties style:font-name="Ubuntu1" fo:font-size="9pt" officeooo:paragraph-rsid="00091283" style:font-name-asian="Verdana2" style:font-size-asian="9pt" style:font-name-complex="Verdana2" style:font-size-complex="9pt"/>
    </style:style>
    <style:style style:name="P74"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fo:font-weight="bold" officeooo:paragraph-rsid="00091283" style:font-name-asian="Verdana2" style:font-size-asian="11pt" style:font-style-asian="normal" style:font-weight-asian="bold" style:font-name-complex="Verdana2" style:font-size-complex="11pt"/>
    </style:style>
    <style:style style:name="P75"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officeooo:paragraph-rsid="00091283" style:font-name-asian="Verdana2" style:font-size-asian="11pt" style:font-style-asian="normal" style:font-name-complex="Verdana2" style:font-size-complex="11pt"/>
    </style:style>
    <style:style style:name="P76"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9pt" fo:font-style="normal" officeooo:paragraph-rsid="00091283" style:font-name-asian="Verdana2" style:font-size-asian="7.84999990463257pt" style:font-style-asian="normal" style:font-name-complex="Verdana2" style:font-size-complex="9pt"/>
    </style:style>
    <style:style style:name="P77"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size-asian="11pt" style:font-size-complex="11pt"/>
    </style:style>
    <style:style style:name="P78"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style:style>
    <style:style style:name="P79"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9pt" officeooo:paragraph-rsid="00091283" style:font-name-asian="Verdana2" style:font-size-asian="7.84999990463257pt" style:font-name-complex="Verdana2" style:font-size-complex="9pt"/>
    </style:style>
    <style:style style:name="P80"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3pt" officeooo:paragraph-rsid="00091283" style:font-name-asian="Verdana2" style:font-size-asian="11.3500003814697pt" style:font-name-complex="Verdana2" style:font-size-complex="13pt"/>
    </style:style>
    <style:style style:name="P81"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weight="bold" officeooo:paragraph-rsid="00091283" style:font-name-asian="Verdana2" style:font-weight-asian="bold" style:font-name-complex="Verdana2"/>
    </style:style>
    <style:style style:name="P82"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font-style="normal" officeooo:paragraph-rsid="00091283" style:font-size-asian="11pt" style:font-style-asian="normal" style:font-size-complex="11pt" style:font-style-complex="normal" fo:hyphenate="true" fo:hyphenation-remain-char-count="2" fo:hyphenation-push-char-count="2"/>
    </style:style>
    <style:style style:name="P83"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paragraph-rsid="00091283"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84"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4pt" fo:language="es" fo:country="ES" fo:font-style="normal" officeooo:paragraph-rsid="00091283" style:font-name-asian="Times New Roman" style:font-size-asian="12.25pt" style:language-asian="es" style:country-asian="ES" style:font-style-asian="normal" style:font-name-complex="Verdana" style:font-size-complex="14pt" style:language-complex="ar" style:country-complex="SA" style:font-style-complex="normal" fo:hyphenate="true" fo:hyphenation-remain-char-count="2" fo:hyphenation-push-char-count="2"/>
    </style:style>
    <style:style style:name="P85"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fo:font-weight="bold" officeooo:paragraph-rsid="0010561a" style:font-name-asian="Verdana2" style:font-size-asian="11pt" style:font-weight-asian="bold" style:font-name-complex="Verdana2" style:font-size-complex="11pt"/>
    </style:style>
    <style:style style:name="P86"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fo:font-weight="bold" officeooo:paragraph-rsid="0010561a" style:font-name-asian="Verdana2" style:font-size-asian="11pt" style:font-style-asian="normal" style:font-weight-asian="bold" style:font-name-complex="Verdana2" style:font-size-complex="11pt"/>
    </style:style>
    <style:style style:name="P87"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fo:font-weight="bold" officeooo:paragraph-rsid="00091283" style:font-name-asian="Verdana2" style:font-size-asian="11pt" style:font-style-asian="normal" style:font-weight-asian="bold" style:font-name-complex="Verdana2" style:font-size-complex="11pt"/>
    </style:style>
    <style:style style:name="P88"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fo:font-weight="normal" officeooo:paragraph-rsid="00091283" style:font-name-asian="Verdana2" style:font-size-asian="11pt" style:font-style-asian="normal" style:font-weight-asian="normal" style:font-name-complex="Verdana2" style:font-size-complex="11pt"/>
    </style:style>
    <style:style style:name="P89"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officeooo:paragraph-rsid="00091283" style:font-name-asian="Verdana2" style:font-size-asian="11pt" style:font-style-asian="normal" style:font-name-complex="Verdana2" style:font-size-complex="11pt"/>
    </style:style>
    <style:style style:name="P90"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9pt" fo:font-style="normal" officeooo:paragraph-rsid="00091283" style:font-name-asian="Verdana2" style:font-size-asian="7.84999990463257pt" style:font-style-asian="normal" style:font-name-complex="Verdana2" style:font-size-complex="9pt"/>
    </style:style>
    <style:style style:name="P91" style:family="paragraph" style:parent-style-name="Standard">
      <style:paragraph-properties fo:margin-left="0cm" fo:margin-right="0.7cm" fo:margin-top="0cm" fo:margin-bottom="0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9pt" fo:language="es" fo:country="ES" fo:font-style="normal" officeooo:rsid="000f5215" officeooo:paragraph-rsid="00091283" style:font-name-asian="Times New Roman" style:font-size-asian="7.84999990463257pt" style:language-asian="es" style:country-asian="ES" style:font-style-asian="normal" style:font-name-complex="Verdana" style:font-size-complex="9pt" style:language-complex="ar" style:country-complex="SA" style:font-style-complex="normal" fo:hyphenate="true" fo:hyphenation-remain-char-count="2" fo:hyphenation-push-char-count="2"/>
    </style:style>
    <style:style style:name="P92" style:family="paragraph" style:parent-style-name="Standard">
      <style:paragraph-properties fo:margin-left="1.27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fo:font-weight="bold" officeooo:paragraph-rsid="00091283" style:font-name-asian="Verdana2" style:font-size-asian="11pt" style:font-style-asian="normal" style:font-weight-asian="bold" style:font-name-complex="Verdana2" style:font-size-complex="11pt"/>
    </style:style>
    <style:style style:name="P93" style:family="paragraph" style:parent-style-name="Standard">
      <style:paragraph-properties fo:margin-left="1.27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style:style>
    <style:style style:name="P94"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font-style="normal" officeooo:rsid="000e9ecd" officeooo:paragraph-rsid="00091283" style:font-size-asian="11pt" style:font-style-asian="normal" style:font-name-complex="Verdana" style:font-size-complex="11pt" style:font-style-complex="normal" fo:hyphenate="true" fo:hyphenation-remain-char-count="2" fo:hyphenation-push-char-count="2"/>
    </style:style>
    <style:style style:name="P96"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5215" officeooo:paragraph-rsid="00091283"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97"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49be3a" officeooo:paragraph-rsid="00091283"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98"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5215"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99" style:family="paragraph" style:parent-styl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8pt" fo:language="es" fo:country="ES" fo:font-style="normal" officeooo:rsid="0049be3a" officeooo:paragraph-rsid="00091283" style:font-name-asian="Times New Roman" style:font-size-asian="7pt" style:language-asian="es" style:country-asian="ES" style:font-style-asian="normal" style:font-name-complex="Verdana" style:font-size-complex="8pt" style:language-complex="ar" style:country-complex="SA" style:font-style-complex="normal" fo:hyphenate="true" fo:hyphenation-remain-char-count="2" fo:hyphenation-push-char-count="2"/>
    </style:style>
    <style:style style:name="P10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font-style="normal" officeooo:rsid="000f5215" officeooo:paragraph-rsid="00091283" style:font-size-asian="11pt" style:font-style-asian="normal" style:font-name-complex="Verdana" style:font-size-complex="11pt" style:font-style-complex="normal" fo:hyphenate="true" fo:hyphenation-remain-char-count="2" fo:hyphenation-push-char-count="2"/>
    </style:style>
    <style:style style:name="P101"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02"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03"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04"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05"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06"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ext-properties style:font-name="Ubuntu1" officeooo:paragraph-rsid="00091283" fo:hyphenate="false" fo:hyphenation-remain-char-count="2" fo:hyphenation-push-char-count="2"/>
    </style:style>
    <style:style style:name="P107"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08"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3pt" officeooo:paragraph-rsid="00091283" style:font-name-asian="Verdana2" style:font-size-asian="11.3500003814697pt" style:font-name-complex="Verdana2" style:font-size-complex="13pt" fo:hyphenate="false" fo:hyphenation-remain-char-count="2" fo:hyphenation-push-char-count="2"/>
    </style:style>
    <style:style style:name="P109"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4pt" officeooo:paragraph-rsid="00091283" style:font-name-asian="Verdana2" style:font-size-asian="12.25pt" style:font-name-complex="Verdana2" style:font-size-complex="14pt" fo:hyphenate="false" fo:hyphenation-remain-char-count="2" fo:hyphenation-push-char-count="2"/>
    </style:style>
    <style:style style:name="P110"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6pt" officeooo:paragraph-rsid="00091283" style:font-name-asian="Verdana2" style:font-size-asian="14pt" style:font-name-complex="Verdana2" style:font-size-complex="16pt" fo:hyphenate="false" fo:hyphenation-remain-char-count="2" fo:hyphenation-push-char-count="2"/>
    </style:style>
    <style:style style:name="P111"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officeooo:paragraph-rsid="00091283" style:font-name-asian="Verdana2" style:font-size-asian="11pt" style:font-style-asian="normal" style:font-name-complex="Verdana2" style:font-size-complex="11pt" fo:hyphenate="false" fo:hyphenation-remain-char-count="2" fo:hyphenation-push-char-count="2"/>
    </style:style>
    <style:style style:name="P112"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officeooo:paragraph-rsid="001b1228" style:font-name-asian="Verdana2" style:font-size-asian="11pt" style:font-style-asian="normal" style:font-name-complex="Verdana2" style:font-size-complex="11pt" fo:hyphenate="false" fo:hyphenation-remain-char-count="2" fo:hyphenation-push-char-count="2"/>
    </style:style>
    <style:style style:name="P113"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officeooo:paragraph-rsid="001b1228" style:font-name-asian="Verdana2" style:font-size-asian="11pt" style:font-style-asian="normal" style:font-name-complex="Verdana2" style:font-size-complex="11pt" fo:hyphenate="false" fo:hyphenation-remain-char-count="2" fo:hyphenation-push-char-count="2"/>
    </style:style>
    <style:style style:name="P114"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officeooo:paragraph-rsid="00091283" style:font-name-asian="Verdana2" style:font-size-asian="11pt" style:font-style-asian="normal" style:font-name-complex="Verdana2" style:font-size-complex="11pt" fo:hyphenate="false" fo:hyphenation-remain-char-count="2" fo:hyphenation-push-char-count="2"/>
    </style:style>
    <style:style style:name="P115"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Ubuntu1" fo:font-size="11pt" fo:font-style="normal" fo:font-weight="normal" officeooo:paragraph-rsid="00091283" style:font-name-asian="Verdana2" style:font-size-asian="11pt" style:font-style-asian="normal" style:font-weight-asian="normal" style:font-name-complex="Verdana2" style:font-size-complex="11pt" style:font-weight-complex="normal" fo:hyphenate="false" fo:hyphenation-remain-char-count="2" fo:hyphenation-push-char-count="2"/>
    </style:style>
    <style:style style:name="P116"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5215" officeooo:paragraph-rsid="00091283"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117"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18"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5215"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19"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be11"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20"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fo:font-weight="normal" officeooo:rsid="000f5215" officeooo:paragraph-rsid="00091283"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style:style>
    <style:style style:name="P121"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font-style="normal" officeooo:rsid="000f5215" officeooo:paragraph-rsid="00091283" style:font-size-asian="11pt" style:font-style-asian="normal" style:font-name-complex="Verdana" style:font-size-complex="11pt" style:font-style-complex="normal" fo:hyphenate="true" fo:hyphenation-remain-char-count="2" fo:hyphenation-push-char-count="2"/>
    </style:style>
    <style:style style:name="P122"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font-style="normal" officeooo:paragraph-rsid="00091283" style:font-size-asian="11pt" style:font-style-asian="normal" style:font-size-complex="11pt" style:font-style-complex="normal" fo:hyphenate="true" fo:hyphenation-remain-char-count="2" fo:hyphenation-push-char-count="2"/>
    </style:style>
    <style:style style:name="P123"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Ubuntu1" fo:font-size="11pt" fo:font-style="normal" officeooo:paragraph-rsid="00091283" style:font-size-asian="11pt" style:font-style-asian="normal" style:font-size-complex="11pt" style:font-style-complex="normal" fo:hyphenate="false" fo:hyphenation-remain-char-count="2" fo:hyphenation-push-char-count="2"/>
    </style:style>
    <style:style style:name="P124"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4pt" fo:language="es" fo:country="ES" fo:font-style="normal" officeooo:rsid="000f5215" officeooo:paragraph-rsid="00091283" style:letter-kerning="true" style:font-name-asian="Calibri" style:font-size-asian="12.25pt" style:language-asian="en" style:country-asian="US" style:font-style-asian="normal" style:font-name-complex="Verdana" style:font-size-complex="14pt" style:language-complex="ar" style:country-complex="SA" style:font-style-complex="normal" fo:hyphenate="true" fo:hyphenation-remain-char-count="2" fo:hyphenation-push-char-count="2"/>
    </style:style>
    <style:style style:name="P125"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4pt" fo:language="es" fo:country="ES" fo:font-style="normal" fo:font-weight="normal" officeooo:rsid="000f5215" officeooo:paragraph-rsid="00091283" style:font-name-asian="Times New Roman" style:font-size-asian="12.25pt" style:language-asian="es" style:country-asian="ES" style:font-style-asian="normal" style:font-weight-asian="normal" style:font-name-complex="Verdana" style:font-size-complex="14pt" style:language-complex="ar" style:country-complex="SA" style:font-style-complex="normal" style:font-weight-complex="normal" fo:hyphenate="true" fo:hyphenation-remain-char-count="2" fo:hyphenation-push-char-count="2"/>
    </style:style>
    <style:style style:name="P126"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8pt" fo:language="es" fo:country="ES" fo:font-style="normal" officeooo:rsid="000f5215" officeooo:paragraph-rsid="00091283" style:font-name-asian="Times New Roman" style:font-size-asian="15.75pt" style:language-asian="es" style:country-asian="ES" style:font-style-asian="normal" style:font-name-complex="Verdana" style:font-size-complex="18pt" style:language-complex="ar" style:country-complex="SA" style:font-style-complex="normal" fo:hyphenate="true" fo:hyphenation-remain-char-count="2" fo:hyphenation-push-char-count="2"/>
    </style:style>
    <style:style style:name="P127"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2pt" fo:language="es" fo:country="ES" fo:font-style="normal" officeooo:rsid="000f5215" officeooo:paragraph-rsid="00091283" style:font-name-asian="Times New Roman" style:font-size-asian="10.5pt" style:language-asian="es" style:country-asian="ES" style:font-style-asian="normal" style:font-name-complex="Verdana" style:font-size-complex="12pt" style:language-complex="ar" style:country-complex="SA" style:font-style-complex="normal" fo:hyphenate="true" fo:hyphenation-remain-char-count="2" fo:hyphenation-push-char-count="2"/>
    </style:style>
    <style:style style:name="P128"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9pt" fo:language="es" fo:country="ES" fo:font-style="normal" officeooo:rsid="000f5215" officeooo:paragraph-rsid="00091283" style:font-name-asian="Times New Roman" style:font-size-asian="7.84999990463257pt" style:language-asian="es" style:country-asian="ES" style:font-style-asian="normal" style:font-name-complex="Verdana" style:font-size-complex="9pt" style:language-complex="ar" style:country-complex="SA" style:font-style-complex="normal" fo:hyphenate="true" fo:hyphenation-remain-char-count="2" fo:hyphenation-push-char-count="2"/>
    </style:style>
    <style:style style:name="P129"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9pt" fo:language="es" fo:country="ES" fo:font-style="normal" officeooo:rsid="000fbe11" officeooo:paragraph-rsid="00091283" style:letter-kerning="true" style:font-name-asian="Calibri" style:font-size-asian="7.84999990463257pt" style:language-asian="en" style:country-asian="US" style:font-style-asian="normal" style:font-name-complex="Verdana" style:font-size-complex="9pt" style:language-complex="ar" style:country-complex="SA" style:font-style-complex="normal" fo:hyphenate="true" fo:hyphenation-remain-char-count="2" fo:hyphenation-push-char-count="2"/>
    </style:style>
    <style:style style:name="P130"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5pt" fo:language="es" fo:country="ES" fo:font-style="normal" officeooo:paragraph-rsid="00091283" style:letter-kerning="true" style:font-name-asian="Calibri" style:font-size-asian="13.1000003814697pt" style:language-asian="en" style:country-asian="US" style:font-style-asian="normal" style:font-name-complex="Verdana" style:font-size-complex="15pt" style:language-complex="ar" style:country-complex="SA" style:font-style-complex="normal" fo:hyphenate="true" fo:hyphenation-remain-char-count="2" fo:hyphenation-push-char-count="2"/>
    </style:style>
    <style:style style:name="P131"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7pt" fo:language="es" fo:country="ES" fo:font-style="normal" fo:font-weight="normal" officeooo:rsid="000f5215" officeooo:paragraph-rsid="00091283" style:letter-kerning="true" style:font-name-asian="Calibri" style:font-size-asian="6.09999990463257pt" style:language-asian="en" style:country-asian="US" style:font-style-asian="normal" style:font-weight-asian="normal" style:font-name-complex="Verdana" style:font-size-complex="7pt" style:language-complex="ar" style:country-complex="SA" style:font-style-complex="normal" style:font-weight-complex="normal" fo:hyphenate="true" fo:hyphenation-remain-char-count="2" fo:hyphenation-push-char-count="2"/>
    </style:style>
    <style:style style:name="P132" style:family="paragraph" style:parent-style-name="Standard">
      <loext:graphic-properties draw:fill="none" draw:fill-color="#ffffff"/>
      <style:paragraph-properties fo:margin-left="0cm" fo:margin-right="0.101cm" fo:margin-top="0cm" fo:margin-bottom="0.212cm" loext:contextual-spacing="false" fo:line-height="150%" fo:text-align="justify" style:justify-single-word="false" fo:keep-together="auto" fo:orphans="2" fo:widows="2" fo:hyphenation-ladder-count="no-limit" fo:text-indent="0cm" style:auto-text-indent="false" fo:background-color="transparent" fo:padding="0cm" fo:border="none" fo:keep-with-next="auto"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33"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34"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35"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36"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9pt" officeooo:paragraph-rsid="00091283" style:font-name-asian="Verdana2" style:font-size-asian="7.84999990463257pt" style:font-name-complex="Verdana2" style:font-size-complex="9pt" fo:hyphenate="false" fo:hyphenation-remain-char-count="2" fo:hyphenation-push-char-count="2"/>
    </style:style>
    <style:style style:name="P137"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font-style="normal" officeooo:rsid="000f5215" officeooo:paragraph-rsid="00091283" style:font-size-asian="11pt" style:font-style-asian="normal" style:font-name-complex="Verdana" style:font-size-complex="11pt" style:font-style-complex="normal" fo:hyphenate="true" fo:hyphenation-remain-char-count="2" fo:hyphenation-push-char-count="2"/>
    </style:style>
    <style:style style:name="P138"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be11"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39"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1130e4"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40"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5215"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41"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5215" officeooo:paragraph-rsid="00091283"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142"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fo:font-weight="normal" officeooo:rsid="000f5215" officeooo:paragraph-rsid="00091283" style:letter-kerning="true"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style:style>
    <style:style style:name="P143"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9pt" fo:language="es" fo:country="ES" fo:font-style="normal" officeooo:rsid="000fbe11" officeooo:paragraph-rsid="00091283" style:letter-kerning="true" style:font-name-asian="Calibri" style:font-size-asian="7.84999990463257pt" style:language-asian="en" style:country-asian="US" style:font-style-asian="normal" style:font-name-complex="Verdana" style:font-size-complex="9pt" style:language-complex="ar" style:country-complex="SA" style:font-style-complex="normal" fo:hyphenate="true" fo:hyphenation-remain-char-count="2" fo:hyphenation-push-char-count="2"/>
    </style:style>
    <style:style style:name="P144" style:family="paragraph" style:parent-style-name="Standard">
      <loext:graphic-properties draw:fill="none" draw:fill-color="#ffffff"/>
      <style:paragraph-properties fo:margin-left="0cm" fo:margin-right="0.101cm" fo:margin-top="0cm" fo:margin-bottom="0cm" loext:contextual-spacing="false" fo:line-height="150%" fo:text-align="justify" style:justify-single-word="false" fo:keep-together="auto" fo:orphans="2" fo:widows="2" fo:hyphenation-ladder-count="no-limit" fo:text-indent="0cm" style:auto-text-indent="false" fo:background-color="transparent" fo:padding="0cm" fo:border="none" fo:keep-with-next="auto"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45" style:family="paragraph" style:parent-style-name="Standard">
      <loext:graphic-properties draw:fill="none" draw:fill-color="#ffffff"/>
      <style:paragraph-properties fo:margin-left="0cm" fo:margin-right="0.101cm" fo:margin-top="0cm" fo:margin-bottom="0cm" loext:contextual-spacing="false" fo:line-height="150%" fo:text-align="justify" style:justify-single-word="false" fo:orphans="2" fo:widows="2" fo:hyphenation-ladder-count="no-limit" fo:text-indent="0cm" style:auto-text-indent="false" fo:background-color="transparent" fo:padding="0cm" fo:border="none"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text-position="0% 100%" style:font-name="Ubuntu1" fo:font-size="11pt" fo:font-style="normal" style:text-underline-style="none" fo:font-weight="normal" officeooo:paragraph-rsid="00091283" fo:background-color="transparent" style:font-name-asian="Verdana2" style:font-size-asian="11pt" style:font-style-asian="normal" style:font-weight-asian="normal" style:font-name-complex="Verdana2" style:font-size-complex="11pt" fo:hyphenate="false" fo:hyphenation-remain-char-count="2" fo:hyphenation-push-char-count="2"/>
    </style:style>
    <style:style style:name="P146" style:family="paragraph" style:parent-style-name="Standard">
      <loext:graphic-properties draw:fill="none" draw:fill-color="#ffffff"/>
      <style:paragraph-properties fo:margin-left="0cm" fo:margin-right="0.101cm" fo:margin-top="0cm" fo:margin-bottom="0cm" loext:contextual-spacing="false" fo:line-height="150%" fo:text-align="justify" style:justify-single-word="false" fo:orphans="2" fo:widows="2" fo:hyphenation-ladder-count="no-limit" fo:text-indent="0cm" style:auto-text-indent="false" fo:background-color="transparent" fo:padding="0cm" fo:border="none"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text-position="0% 100%" style:font-name="Ubuntu1" fo:font-size="9pt" fo:font-style="normal" style:text-underline-style="none" fo:font-weight="normal" officeooo:paragraph-rsid="00091283" fo:background-color="transparent" style:font-name-asian="Verdana2" style:font-size-asian="7.84999990463257pt" style:font-style-asian="normal" style:font-weight-asian="normal" style:font-name-complex="Verdana2" style:font-size-complex="9pt" fo:hyphenate="false" fo:hyphenation-remain-char-count="2" fo:hyphenation-push-char-count="2"/>
    </style:style>
    <style:style style:name="P147" style:family="paragraph" style:parent-style-name="Standard">
      <loext:graphic-properties draw:fill="solid" draw:fill-color="#ffffff"/>
      <style:paragraph-properties fo:margin-left="0cm" fo:margin-right="0.101cm" fo:margin-top="0.494cm" fo:margin-bottom="0.25cm" loext:contextual-spacing="false" fo:line-height="150%" fo:text-align="justify" style:justify-single-word="false" fo:orphans="2" fo:widows="2" fo:hyphenation-ladder-count="no-limit" fo:text-indent="0cm" style:auto-text-indent="false" fo:background-color="#ffffff" fo:padding="0cm" fo:border="none" style:vertical-align="baseline" style:writing-mode="lr-tb"/>
      <style:text-properties fo:font-variant="normal" fo:text-transform="none" fo:color="#000000" style:text-line-through-style="none" style:text-line-through-type="none" style:text-position="0% 100%" style:font-name="Ubuntu1" fo:font-size="11pt" fo:font-style="normal" style:text-underline-style="none" fo:font-weight="normal" officeooo:paragraph-rsid="00091283" fo:background-color="transparent" style:font-name-asian="Verdana2" style:font-size-asian="11pt" style:font-style-asian="normal" style:font-weight-asian="normal" style:font-name-complex="Verdana2" style:font-size-complex="11pt" fo:hyphenate="false" fo:hyphenation-remain-char-count="2" fo:hyphenation-push-char-count="2"/>
    </style:style>
    <style:style style:name="P148" style:family="paragraph" style:parent-style-name="Standard">
      <loext:graphic-properties draw:fill="solid" draw:fill-color="#ffffff"/>
      <style:paragraph-properties fo:margin-left="0cm" fo:margin-right="0.101cm" fo:margin-top="0.494cm" fo:margin-bottom="0.25cm" loext:contextual-spacing="false" fo:line-height="150%" fo:text-align="justify" style:justify-single-word="false" fo:keep-together="auto" fo:orphans="2" fo:widows="2" fo:hyphenation-ladder-count="no-limit" fo:text-indent="0cm" style:auto-text-indent="false" fo:background-color="#ffffff" fo:padding="0cm" fo:border="none" fo:keep-with-next="auto" style:vertical-align="baseline" style:writing-mode="lr-tb"/>
      <style:text-properties fo:font-variant="normal" fo:text-transform="none" fo:color="#000000" style:text-line-through-style="none" style:text-line-through-type="none" style:text-position="0% 100%" style:font-name="Ubuntu1" fo:font-size="11pt" fo:font-style="normal" style:text-underline-style="none" fo:font-weight="normal" officeooo:paragraph-rsid="00091283" fo:background-color="transparent" style:font-name-asian="Verdana2" style:font-size-asian="11pt" style:font-style-asian="normal" style:font-weight-asian="normal" style:font-name-complex="Verdana2" style:font-size-complex="11pt" fo:hyphenate="false" fo:hyphenation-remain-char-count="2" fo:hyphenation-push-char-count="2"/>
    </style:style>
    <style:style style:name="P149" style:family="paragraph" style:parent-style-name="Standard">
      <loext:graphic-properties draw:fill="none"/>
      <style:paragraph-properties fo:margin-left="0cm" fo:margin-right="0.199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59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50" style:family="paragraph" style:parent-style-name="Standard">
      <style:paragraph-properties fo:line-height="150%" fo:text-align="justify" style:justify-single-word="false"/>
      <style:text-properties style:font-name="Ubuntu1" fo:font-size="11pt" fo:font-style="normal" officeooo:rsid="00139b9b" style:font-name-asian="Times New Roman" style:font-size-asian="11pt" style:language-asian="es" style:country-asian="ES" style:font-style-asian="normal" style:font-size-complex="11pt" style:font-style-complex="normal"/>
    </style:style>
    <style:style style:name="P151" style:family="paragraph" style:parent-style-name="Standard">
      <style:paragraph-properties fo:text-align="justify" style:justify-single-word="false"/>
      <style:text-properties style:font-name="Ubuntu1" fo:font-size="11pt" officeooo:paragraph-rsid="00231571" style:font-size-asian="11pt" style:font-size-complex="11pt"/>
    </style:style>
    <style:style style:name="P152" style:family="paragraph" style:parent-style-name="Standard">
      <style:paragraph-properties fo:line-height="150%" fo:text-align="justify" style:justify-single-word="false"/>
      <style:text-properties style:font-name="Ubuntu1" fo:font-size="11pt" officeooo:paragraph-rsid="00231571" style:font-size-asian="11pt" style:font-size-complex="11pt"/>
    </style:style>
    <style:style style:name="P153" style:family="paragraph" style:parent-style-name="Standard">
      <style:paragraph-properties fo:line-height="150%" fo:text-align="justify" style:justify-single-word="false"/>
      <style:text-properties style:font-name="Ubuntu1" fo:font-size="14pt" style:font-size-asian="12.25pt" style:font-size-complex="14pt"/>
    </style:style>
    <style:style style:name="P154" style:family="paragraph" style:parent-style-name="Standard" style:list-style-name="WWNum2">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996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55" style:family="paragraph" style:parent-style-name="Standard" style:list-style-name="WWNum2">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56" style:family="paragraph" style:parent-style-name="Standard" style:list-style-name="L2">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Ubuntu1" fo:font-size="11pt" fo:language="es" fo:country="ES" fo:font-style="normal"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false" fo:hyphenation-remain-char-count="2" fo:hyphenation-push-char-count="2"/>
    </style:style>
    <style:style style:name="P157" style:family="paragraph" style:parent-style-name="Standard" style:list-style-name="WWNum2">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style:style>
    <style:style style:name="P158" style:family="paragraph" style:parent-style-name="Standard" style:list-style-name="WWNum1">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style:style>
    <style:style style:name="P159"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weight="bold" officeooo:paragraph-rsid="00091283" style:font-name-asian="Verdana2" style:font-weight-asian="bold" style:font-name-complex="Verdana2"/>
    </style:style>
    <style:style style:name="P160" style:family="paragraph" style:parent-style-name="Standard" style:list-style-name="L2">
      <style:paragraph-properties fo:margin-left="0cm" fo:margin-right="0.7cm" fo:margin-top="0cm" fo:margin-bottom="0.212cm" loext:contextual-spacing="false" fo:line-height="150%" fo:text-align="justify" style:justify-single-word="false" fo:hyphenation-ladder-count="no-limit" fo:text-indent="0cm" style:auto-text-indent="false"/>
      <style:text-properties style:use-window-font-color="true" style:font-name="Ubuntu1" fo:font-size="11pt" fo:language="es" fo:country="ES" fo:font-style="normal"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61"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20cf99" style:font-size-asian="11pt" style:font-size-complex="11pt"/>
    </style:style>
    <style:style style:name="P162"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231571" style:font-size-asian="11pt" style:font-size-complex="11pt"/>
    </style:style>
    <style:style style:name="P163"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weight="bold" officeooo:paragraph-rsid="00091283" style:font-name-asian="Verdana2" style:font-weight-asian="bold" style:font-name-complex="Verdana2"/>
    </style:style>
    <style:style style:name="P164"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fo:font-weight="bold" officeooo:paragraph-rsid="00091283" style:font-name-asian="Verdana2" style:font-size-asian="11pt" style:font-weight-asian="bold" style:font-name-complex="Verdana2" style:font-size-complex="11pt"/>
    </style:style>
    <style:style style:name="P165" style:family="paragraph" style:parent-style-name="Standard">
      <style:paragraph-properties fo:margin-left="0cm" fo:margin-right="0.7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8pt" fo:font-weight="bold" officeooo:paragraph-rsid="00091283" style:font-name-asian="Verdana2" style:font-size-asian="7pt" style:font-weight-asian="bold" style:font-name-complex="Verdana2" style:font-size-complex="8pt"/>
    </style:style>
    <style:style style:name="P166" style:family="paragraph" style:parent-style-name="Standard" style:list-style-name="WWNum2">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996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67" style:family="paragraph" style:parent-style-name="Standard" style:list-style-name="WWNum3">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68" style:family="paragraph" style:parent-style-name="Standard" style:list-style-name="WWNum1">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69" style:family="paragraph" style:parent-style-name="Standard" style:list-style-name="WWNum3">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70" style:family="paragraph" style:parent-style-name="Standard" style:list-style-name="WWNum3">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16ec14" style:font-name-asian="Verdana2" style:font-size-asian="11pt" style:font-name-complex="Verdana2" style:font-size-complex="11pt" fo:hyphenate="false" fo:hyphenation-remain-char-count="2" fo:hyphenation-push-char-count="2"/>
    </style:style>
    <style:style style:name="P171" style:family="paragraph" style:parent-style-name="Standard" style:list-style-name="WWNum1">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72"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73"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74" style:family="paragraph" style:parent-style-name="Standard">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fo:hyphenate="false" fo:hyphenation-remain-char-count="2" fo:hyphenation-push-char-count="2"/>
    </style:style>
    <style:style style:name="P175" style:family="paragraph" style:parent-style-name="Standard" style:list-style-name="L1">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1pt" fo:language="es" fo:country="ES" fo:font-style="normal" officeooo:rsid="000f5215" officeooo:paragraph-rsid="00091283"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176" style:family="paragraph" style:parent-style-name="Standard" style:list-style-name="L2">
      <loext:graphic-properties draw:fill="none"/>
      <style:paragraph-properties fo:margin-left="0cm" fo:margin-right="0.101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Ubuntu1" fo:font-size="11pt" fo:language="es" fo:country="ES" fo:font-style="normal" officeooo:paragraph-rsid="00091283"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77" style:family="paragraph" style:parent-style-name="Standard" style:list-style-name="WWNum3">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16ec14" fo:hyphenate="false" fo:hyphenation-remain-char-count="2" fo:hyphenation-push-char-count="2"/>
    </style:style>
    <style:style style:name="P178"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79"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705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80" style:family="paragraph" style:parent-style-name="Standard">
      <loext:graphic-properties draw:fill="none"/>
      <style:paragraph-properties fo:margin-left="0cm" fo:margin-right="0.101cm" fo:margin-top="0cm" fo:margin-bottom="0cm" loext:contextual-spacing="false" fo:line-height="150%" fo:text-align="justify" style:justify-single-word="false" fo:orphans="0" fo:widows="0" fo:hyphenation-ladder-count="no-limit" fo:text-indent="0cm" style:auto-text-indent="false"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Ubuntu1" fo:font-size="14pt" fo:language="es" fo:country="ES" fo:font-style="normal" officeooo:rsid="001130e4" officeooo:paragraph-rsid="00091283" style:letter-kerning="true" style:font-name-asian="Calibri" style:font-size-asian="12.25pt" style:language-asian="en" style:country-asian="US" style:font-style-asian="normal" style:font-name-complex="Verdana" style:font-size-complex="14pt" style:language-complex="ar" style:country-complex="SA" style:font-style-complex="normal" fo:hyphenate="true" fo:hyphenation-remain-char-count="2" fo:hyphenation-push-char-count="2"/>
    </style:style>
    <style:style style:name="P181" style:family="paragraph" style:parent-style-name="Standard">
      <loext:graphic-properties draw:fill="solid" draw:fill-color="#ffffff"/>
      <style:paragraph-properties fo:margin-left="0cm" fo:margin-right="0.101cm" fo:margin-top="0.494cm" fo:margin-bottom="0.25cm" loext:contextual-spacing="false" fo:line-height="150%" fo:text-align="justify" style:justify-single-word="false" fo:orphans="2" fo:widows="2" fo:hyphenation-ladder-count="no-limit" fo:text-indent="0cm" style:auto-text-indent="false" fo:background-color="#ffffff" fo:padding="0cm" fo:border="none" style:vertical-align="baseline" style:writing-mode="lr-tb"/>
      <style:text-properties fo:font-variant="normal" fo:text-transform="none" fo:color="#000000" style:text-line-through-style="none" style:text-line-through-type="none" style:text-position="0% 100%" style:font-name="Ubuntu1" fo:font-size="11pt" fo:font-style="normal" style:text-underline-style="none" fo:font-weight="normal" officeooo:paragraph-rsid="00091283" fo:background-color="transparent" style:font-name-asian="Verdana2" style:font-size-asian="11pt" style:font-style-asian="normal" style:font-weight-asian="normal" style:font-name-complex="Verdana2" style:font-size-complex="11pt" fo:hyphenate="false" fo:hyphenation-remain-char-count="2" fo:hyphenation-push-char-count="2"/>
    </style:style>
    <style:style style:name="P182" style:family="paragraph" style:parent-style-name="Standard" style:list-style-name="WWNum2">
      <loext:graphic-properties draw:fill="none"/>
      <style:paragraph-properties fo:margin-left="0cm" fo:margin-right="0.199cm" fo:margin-top="0cm" fo:margin-bottom="0.212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1.616cm"/>
          <style:tab-stop style:position="3.231cm"/>
          <style:tab-stop style:position="4.847cm"/>
          <style:tab-stop style:position="6.463cm"/>
          <style:tab-stop style:position="8.811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fo:font-size="11pt" officeooo:paragraph-rsid="00091283" style:font-name-asian="Verdana2" style:font-size-asian="11pt" style:font-name-complex="Verdana2" style:font-size-complex="11pt" fo:hyphenate="false" fo:hyphenation-remain-char-count="2" fo:hyphenation-push-char-count="2"/>
    </style:style>
    <style:style style:name="P183" style:family="paragraph" style:parent-style-name="Standard_20__28_user_29_">
      <style:paragraph-properties fo:text-align="justify" style:justify-single-word="false"/>
      <style:text-properties fo:font-weight="bold" officeooo:paragraph-rsid="00218473" style:font-weight-asian="bold"/>
    </style:style>
    <style:style style:name="P184" style:family="paragraph" style:parent-style-name="Standard_20__28_user_29_">
      <style:paragraph-properties fo:line-height="150%" fo:text-align="justify" style:justify-single-word="false"/>
      <style:text-properties fo:font-weight="bold" officeooo:paragraph-rsid="00218473" style:font-weight-asian="bold"/>
    </style:style>
    <style:style style:name="P185" style:family="paragraph" style:parent-style-name="Standard_20__28_user_29_">
      <style:paragraph-properties fo:text-align="justify" style:justify-single-word="false"/>
    </style:style>
    <style:style style:name="P186" style:family="paragraph" style:parent-style-name="Standard_20__28_user_29_">
      <style:paragraph-properties fo:line-height="150%" fo:text-align="justify" style:justify-single-word="false"/>
      <style:text-properties style:font-name="Ubuntu1" fo:font-size="7pt" style:font-size-asian="6.09999990463257pt" style:font-size-complex="7pt"/>
    </style:style>
    <style:style style:name="P187" style:family="paragraph" style:parent-style-name="Standard_20__28_user_29_">
      <style:paragraph-properties fo:line-height="150%" fo:text-align="justify" style:justify-single-word="false"/>
      <style:text-properties style:font-name="Ubuntu1"/>
    </style:style>
    <style:style style:name="P188" style:family="paragraph" style:parent-style-name="Standard_20__28_user_29_">
      <style:paragraph-properties fo:line-height="150%" fo:text-align="justify" style:justify-single-word="false"/>
      <style:text-properties style:font-name="Ubuntu1" officeooo:paragraph-rsid="00218473"/>
    </style:style>
    <style:style style:name="P189" style:family="paragraph" style:parent-style-name="normal">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Ubuntu1" officeooo:paragraph-rsid="00091283"/>
    </style:style>
    <style:style style:name="T1" style:family="text">
      <style:text-properties style:font-name-complex="Verdana"/>
    </style:style>
    <style:style style:name="T2" style:family="text">
      <style:text-properties style:font-name-complex="Verdana" style:font-size-complex="11pt"/>
    </style:style>
    <style:style style:name="T3" style:family="text">
      <style:text-properties officeooo:rsid="004aa903" style:font-name-complex="Verdana"/>
    </style:style>
    <style:style style:name="T4" style:family="text">
      <style:text-properties style:font-size-complex="11pt"/>
    </style:style>
    <style:style style:name="T5" style:family="text">
      <style:text-properties fo:font-weight="bold" style:font-weight-asian="bold"/>
    </style:style>
    <style:style style:name="T6" style:family="text">
      <style:text-properties fo:font-weight="bold" style:font-weight-asian="bold" style:font-name-complex="Verdana" style:font-size-complex="11pt" style:font-weight-complex="bold"/>
    </style:style>
    <style:style style:name="T7" style:family="text">
      <style:text-properties fo:font-weight="bold" officeooo:rsid="00036691" style:font-weight-asian="bold" style:font-name-complex="Verdana" style:font-size-complex="11pt" style:font-weight-complex="bold"/>
    </style:style>
    <style:style style:name="T8" style:family="text">
      <style:text-properties fo:font-weight="bold" officeooo:rsid="0007432e" style:font-weight-asian="bold" style:font-name-complex="Verdana" style:font-size-complex="11pt" style:font-weight-complex="bold"/>
    </style:style>
    <style:style style:name="T9" style:family="text">
      <style:text-properties fo:font-weight="bold" style:font-weight-asian="bold" style:font-name-complex="Verdana" style:font-weight-complex="bold"/>
    </style:style>
    <style:style style:name="T10" style:family="text">
      <style:text-properties fo:font-weight="bold" style:font-weight-asian="bold" style:font-size-complex="11pt"/>
    </style:style>
    <style:style style:name="T11" style:family="text">
      <style:text-properties fo:font-weight="bold" style:font-weight-asian="bold" style:font-size-complex="11pt" style:font-weight-complex="bold"/>
    </style:style>
    <style:style style:name="T12" style:family="text">
      <style:text-properties fo:font-weight="bold" style:font-weight-asian="bold" style:font-weight-complex="bold"/>
    </style:style>
    <style:style style:name="T13" style:family="text">
      <style:text-properties fo:font-weight="bold" officeooo:rsid="00180de8" style:font-weight-asian="bold" style:font-weight-complex="bold"/>
    </style:style>
    <style:style style:name="T14" style:family="text">
      <style:text-properties fo:font-weight="bold" officeooo:rsid="00193671" style:font-weight-asian="bold" style:font-weight-complex="bold"/>
    </style:style>
    <style:style style:name="T15" style:family="text">
      <style:text-properties fo:font-weight="bold" officeooo:rsid="000c5a9a" style:font-weight-asian="bold" style:font-weight-complex="bold"/>
    </style:style>
    <style:style style:name="T16" style:family="text">
      <style:text-properties fo:font-weight="bold" officeooo:rsid="00139b9b" style:font-weight-asian="bold" style:font-weight-complex="bold"/>
    </style:style>
    <style:style style:name="T17" style:family="text">
      <style:text-properties fo:font-weight="bold" officeooo:rsid="004621ab" style:font-weight-asian="bold" style:font-weight-complex="bold"/>
    </style:style>
    <style:style style:name="T18" style:family="text">
      <style:text-properties fo:font-weight="bold" officeooo:rsid="00042ff7" style:font-weight-asian="bold" style:font-weight-complex="bold"/>
    </style:style>
    <style:style style:name="T19" style:family="text">
      <style:text-properties fo:font-weight="bold" officeooo:rsid="001bf2a0" style:font-weight-asian="bold" style:font-weight-complex="bold"/>
    </style:style>
    <style:style style:name="T20" style:family="text">
      <style:text-properties fo:font-weight="bold" officeooo:rsid="002443a0" style:font-weight-asian="bold" style:font-weight-complex="bold"/>
    </style:style>
    <style:style style:name="T21" style:family="text">
      <style:text-properties fo:font-weight="bold" officeooo:rsid="000569ab" style:font-weight-asian="bold"/>
    </style:style>
    <style:style style:name="T22" style:family="text">
      <style:text-properties fo:font-weight="bold" officeooo:rsid="00139b9b" style:font-name-asian="Times New Roman" style:language-asian="es" style:country-asian="ES" style:font-weight-asian="bold" style:font-weight-complex="bold"/>
    </style:style>
    <style:style style:name="T23" style:family="text">
      <style:text-properties fo:font-weight="bold" officeooo:rsid="000c5a9a" style:font-name-asian="Calibri" style:language-asian="en" style:country-asian="US" style:font-weight-asian="bold" style:font-weight-complex="bold"/>
    </style:style>
    <style:style style:name="T24" style:family="text">
      <style:text-properties officeooo:rsid="000e5066"/>
    </style:style>
    <style:style style:name="T25" style:family="text">
      <style:text-properties fo:language="es" fo:country="ES" fo:font-weight="bold" style:font-name-asian="Times New Roman" style:language-asian="es" style:country-asian="ES" style:font-weight-asian="bold" style:language-complex="ar" style:country-complex="SA" style:font-weight-complex="bold"/>
    </style:style>
    <style:style style:name="T26" style:family="text">
      <style:text-properties fo:language="es" fo:country="ES" fo:font-weight="bold" style:font-name-asian="Times New Roman" style:language-asian="es" style:country-asian="ES" style:font-weight-asian="bold" style:font-name-complex="Verdana" style:language-complex="ar" style:country-complex="SA"/>
    </style:style>
    <style:style style:name="T27" style:family="text">
      <style:text-properties fo:language="es" fo:country="ES" fo:font-weight="bold" officeooo:rsid="0014dadc" style:font-name-asian="Times New Roman" style:language-asian="es" style:country-asian="ES" style:font-weight-asian="bold" style:font-name-complex="Verdana" style:language-complex="ar" style:country-complex="SA"/>
    </style:style>
    <style:style style:name="T28" style:family="text">
      <style:text-properties fo:language="es" fo:country="ES" fo:font-weight="bold" style:letter-kerning="true" style:font-name-asian="Calibri" style:language-asian="en" style:country-asian="US" style:font-weight-asian="bold" style:font-name-complex="Verdana" style:language-complex="ar" style:country-complex="SA" style:font-weight-complex="bold"/>
    </style:style>
    <style:style style:name="T29" style:family="text">
      <style:text-properties fo:language="es" fo:country="ES" fo:font-weight="bold" style:letter-kerning="true" style:font-name-asian="Times New Roman" style:language-asian="es" style:country-asian="ES" style:font-weight-asian="bold" style:font-name-complex="Verdana" style:language-complex="ar" style:country-complex="SA"/>
    </style:style>
    <style:style style:name="T30" style:family="text">
      <style:text-properties fo:language="es" fo:country="ES" style:font-name-asian="Times New Roman" style:language-asian="es" style:country-asian="ES" style:language-complex="ar" style:country-complex="SA"/>
    </style:style>
    <style:style style:name="T31" style:family="text">
      <style:text-properties fo:language="es" fo:country="ES" officeooo:rsid="0049be3a" style:font-name-asian="Times New Roman" style:language-asian="es" style:country-asian="ES" style:language-complex="ar" style:country-complex="SA"/>
    </style:style>
    <style:style style:name="T32" style:family="text">
      <style:text-properties fo:language="es" fo:country="ES" officeooo:rsid="004c75bc" style:font-name-asian="Times New Roman" style:language-asian="es" style:country-asian="ES" style:language-complex="ar" style:country-complex="SA"/>
    </style:style>
    <style:style style:name="T33" style:family="text">
      <style:text-properties fo:language="es" fo:country="ES" officeooo:rsid="004aa903" style:font-name-asian="Times New Roman" style:language-asian="es" style:country-asian="ES" style:language-complex="ar" style:country-complex="SA"/>
    </style:style>
    <style:style style:name="T34" style:family="text">
      <style:text-properties fo:language="es" fo:country="ES" style:font-name-asian="Times New Roman" style:language-asian="es" style:country-asian="ES" style:font-name-complex="Verdana" style:language-complex="ar" style:country-complex="SA"/>
    </style:style>
    <style:style style:name="T35" style:family="text">
      <style:text-properties fo:language="es" fo:country="ES" style:letter-kerning="true" style:font-name-asian="Calibri" style:language-asian="en" style:country-asian="US" style:font-name-complex="Verdana" style:language-complex="ar" style:country-complex="SA"/>
    </style:style>
    <style:style style:name="T36" style:family="text">
      <style:text-properties fo:language="es" fo:country="ES" officeooo:rsid="004aa903" style:letter-kerning="true" style:font-name-asian="Calibri" style:language-asian="en" style:country-asian="US" style:font-name-complex="Verdana" style:language-complex="ar" style:country-complex="SA"/>
    </style:style>
    <style:style style:name="T37" style:family="text">
      <style:text-properties fo:language="es" fo:country="ES" style:letter-kerning="true" style:font-name-asian="Calibri" style:language-asian="en" style:country-asian="US" style:language-complex="ar" style:country-complex="SA"/>
    </style:style>
    <style:style style:name="T38" style:family="text">
      <style:text-properties fo:language="es" fo:country="ES" officeooo:rsid="004c75bc" style:letter-kerning="true" style:font-name-asian="Calibri" style:language-asian="en" style:country-asian="US" style:language-complex="ar" style:country-complex="SA"/>
    </style:style>
    <style:style style:name="T39" style:family="text">
      <style:text-properties fo:language="es" fo:country="ES" style:letter-kerning="true" style:font-name-asian="Times New Roman" style:language-asian="es" style:country-asian="ES" style:font-name-complex="Verdana" style:language-complex="ar" style:country-complex="SA"/>
    </style:style>
    <style:style style:name="T40" style:family="text">
      <style:text-properties fo:language="es" fo:country="ES" fo:font-style="italic" style:font-name-asian="Times New Roman" style:language-asian="es" style:country-asian="ES" style:font-style-asian="italic" style:font-name-complex="Verdana" style:language-complex="ar" style:country-complex="SA"/>
    </style:style>
    <style:style style:name="T41" style:family="text">
      <style:text-properties fo:language="es" fo:country="ES" fo:font-weight="normal" style:font-name-asian="Times New Roman" style:language-asian="es" style:country-asian="ES" style:font-weight-asian="normal" style:font-name-complex="Verdana" style:language-complex="ar" style:country-complex="SA" style:font-weight-complex="normal"/>
    </style:style>
    <style:style style:name="T42" style:family="text">
      <style:text-properties fo:language="es" fo:country="ES" fo:font-weight="normal" style:font-name-asian="Times New Roman" style:language-asian="es" style:country-asian="ES" style:font-weight-asian="normal" style:language-complex="ar" style:country-complex="SA" style:font-weight-complex="normal"/>
    </style:style>
    <style:style style:name="T43" style:family="text">
      <style:text-properties fo:language="es" fo:country="ES" fo:font-weight="normal" style:letter-kerning="true" style:font-name-asian="Calibri" style:language-asian="en" style:country-asian="US" style:font-weight-asian="normal" style:language-complex="ar" style:country-complex="SA" style:font-weight-complex="normal"/>
    </style:style>
    <style:style style:name="T44" style:family="text">
      <style:text-properties fo:language="es" fo:country="ES" fo:font-weight="normal" style:letter-kerning="true" style:font-name-asian="Calibri" style:language-asian="en" style:country-asian="US" style:font-weight-asian="normal" style:font-name-complex="Verdana" style:language-complex="ar" style:country-complex="SA" style:font-weight-complex="normal"/>
    </style:style>
    <style:style style:name="T45" style:family="text">
      <style:text-properties fo:language="es" fo:country="ES" fo:font-weight="normal" style:letter-kerning="true" style:font-name-asian="Times New Roman" style:language-asian="es" style:country-asian="ES" style:font-weight-asian="normal" style:font-name-complex="Verdana" style:language-complex="ar" style:country-complex="SA" style:font-weight-complex="normal"/>
    </style:style>
    <style:style style:name="T46" style:family="text">
      <style:text-properties fo:language="es" fo:country="ES" fo:font-style="normal" fo:font-weight="bold" style:font-name-asian="Times New Roman" style:language-asian="es" style:country-asian="ES" style:font-style-asian="normal" style:font-weight-asian="bold" style:font-name-complex="Verdana" style:language-complex="ar" style:country-complex="SA" style:font-style-complex="normal"/>
    </style:style>
    <style:style style:name="T47" style:family="text">
      <style:text-properties fo:language="es" fo:country="ES" fo:font-style="normal" style:font-name-asian="Times New Roman" style:language-asian="es" style:country-asian="ES" style:font-style-asian="normal" style:font-name-complex="Verdana" style:language-complex="ar" style:country-complex="SA" style:font-style-complex="normal"/>
    </style:style>
    <style:style style:name="T48" style:family="text">
      <style:text-properties officeooo:rsid="000fbe11"/>
    </style:style>
    <style:style style:name="T49" style:family="text">
      <style:text-properties officeooo:rsid="001bf2a0"/>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font-weight="normal" officeooo:rsid="001bf2a0" style:font-weight-asian="normal" style:font-weight-complex="normal"/>
    </style:style>
    <style:style style:name="T53" style:family="text">
      <style:text-properties fo:font-weight="normal" style:font-weight-asian="normal" style:font-name-complex="Verdana" style:font-size-complex="11pt" style:font-weight-complex="normal"/>
    </style:style>
    <style:style style:name="T54" style:family="text">
      <style:text-properties fo:font-weight="normal" officeooo:rsid="0007432e" style:font-weight-asian="normal" style:font-name-complex="Verdana" style:font-size-complex="11pt" style:font-weight-complex="normal"/>
    </style:style>
    <style:style style:name="T55" style:family="text">
      <style:text-properties fo:font-weight="normal" style:font-weight-asian="normal" style:font-name-complex="Verdana" style:font-weight-complex="normal"/>
    </style:style>
    <style:style style:name="T56" style:family="text">
      <style:text-properties style:font-name-asian="Times New Roman" style:language-asian="es" style:country-asian="ES"/>
    </style:style>
    <style:style style:name="T57" style:family="text">
      <style:text-properties officeooo:rsid="00139b9b" style:font-name-asian="Times New Roman" style:language-asian="es" style:country-asian="ES"/>
    </style:style>
    <style:style style:name="T58" style:family="text">
      <style:text-properties officeooo:rsid="00139b9b"/>
    </style:style>
    <style:style style:name="T59" style:family="text">
      <style:text-properties style:use-window-font-color="true" fo:language="es" fo:country="ES" officeooo:rsid="0014dadc" style:letter-kerning="true" style:font-name-asian="Times New Roman" style:language-asian="es" style:country-asian="ES" style:font-name-complex="Verdana" style:language-complex="ar" style:country-complex="SA"/>
    </style:style>
    <style:style style:name="T60" style:family="text">
      <style:text-properties style:use-window-font-color="true" fo:language="es" fo:country="ES" fo:font-weight="bold" officeooo:rsid="0014dadc" style:letter-kerning="true" style:font-name-asian="Times New Roman" style:language-asian="es" style:country-asian="ES" style:font-weight-asian="bold" style:font-name-complex="Verdana" style:language-complex="ar" style:country-complex="SA" style:font-weight-complex="bold"/>
    </style:style>
    <style:style style:name="T61" style:family="text">
      <style:text-properties style:use-window-font-color="true" fo:language="es" fo:country="ES" fo:font-weight="bold" officeooo:rsid="00193671" style:letter-kerning="true" style:font-name-asian="Times New Roman" style:language-asian="es" style:country-asian="ES" style:font-weight-asian="bold" style:font-name-complex="Verdana" style:language-complex="ar" style:country-complex="SA" style:font-weight-complex="bold"/>
    </style:style>
    <style:style style:name="T62" style:family="text">
      <style:text-properties style:use-window-font-color="true" fo:language="es" fo:country="ES" fo:font-weight="bold" officeooo:rsid="002443a0" style:letter-kerning="true" style:font-name-asian="Times New Roman" style:language-asian="es" style:country-asian="ES" style:font-weight-asian="bold" style:font-name-complex="Verdana" style:language-complex="ar" style:country-complex="SA" style:font-weight-complex="bold"/>
    </style:style>
    <style:style style:name="T63" style:family="text">
      <style:text-properties style:use-window-font-color="true" fo:language="es" fo:country="ES" fo:font-weight="bold" officeooo:rsid="000c5a9a" style:letter-kerning="true" style:font-name-asian="Calibri" style:language-asian="en" style:country-asian="US" style:font-weight-asian="bold" style:font-name-complex="Verdana" style:language-complex="ar" style:country-complex="SA" style:font-weight-complex="bold"/>
    </style:style>
    <style:style style:name="T64" style:family="text">
      <style:text-properties fo:color="#000000" style:font-name="Verdana1" fo:font-style="normal" fo:font-weight="bold" style:font-name-asian="Verdana2" style:font-style-asian="normal" style:font-weight-asian="bold" style:font-name-complex="Verdana2"/>
    </style:style>
    <style:style style:name="T65" style:family="text">
      <style:text-properties fo:color="#000000" style:font-name="Verdana1" fo:font-style="normal" fo:font-weight="bold" officeooo:rsid="0006f261" style:font-name-asian="Verdana2" style:font-style-asian="normal" style:font-weight-asian="bold" style:font-name-complex="Verdana2"/>
    </style:style>
    <style:style style:name="T66" style:family="text">
      <style:text-properties fo:color="#000000" style:font-name="Verdana1" fo:font-style="normal" fo:font-weight="normal" style:font-name-asian="Verdana2" style:font-style-asian="normal" style:font-weight-asian="normal" style:font-name-complex="Verdana2"/>
    </style:style>
    <style:style style:name="T67" style:family="text">
      <style:text-properties fo:color="#000000" fo:font-size="11pt" fo:font-style="normal" style:font-name-asian="Verdana2" style:font-size-asian="11pt" style:font-style-asian="normal" style:font-name-complex="Verdana2"/>
    </style:style>
    <style:style style:name="T68" style:family="text">
      <style:text-properties fo:color="#000000" fo:font-size="11pt" fo:font-style="normal" style:font-name-asian="Verdana2" style:font-size-asian="11pt" style:font-style-asian="normal" style:font-name-complex="Verdana2" style:font-size-complex="11pt"/>
    </style:style>
    <style:style style:name="T69" style:family="text">
      <style:text-properties fo:color="#000000" fo:font-size="11pt" fo:font-style="normal" fo:font-weight="normal" style:font-name-asian="Verdana2" style:font-size-asian="11pt" style:font-style-asian="normal" style:font-weight-asian="normal" style:font-name-complex="Verdana2" style:font-weight-complex="normal"/>
    </style:style>
    <style:style style:name="T70" style:family="text">
      <style:text-properties fo:color="#000000" fo:font-size="11pt" fo:font-style="normal" fo:font-weight="normal" style:font-name-asian="Verdana2" style:font-size-asian="11pt" style:font-style-asian="normal" style:font-weight-asian="normal" style:font-name-complex="Verdana2" style:font-size-complex="11pt"/>
    </style:style>
    <style:style style:name="T71" style:family="text">
      <style:text-properties fo:color="#000000" fo:font-size="11pt" fo:font-style="normal" fo:font-weight="bold" style:font-name-asian="Verdana2" style:font-size-asian="11pt" style:font-style-asian="normal" style:font-weight-asian="bold" style:font-name-complex="Verdana2" style:font-size-complex="11pt"/>
    </style:style>
    <style:style style:name="T72" style:family="text">
      <style:text-properties fo:color="#000000" fo:font-size="11pt" style:font-name-asian="Verdana2" style:font-size-asian="11pt" style:font-name-complex="Verdana2" style:font-size-complex="11pt"/>
    </style:style>
    <style:style style:name="T73" style:family="text">
      <style:text-properties fo:color="#000000" fo:font-style="normal" fo:font-weight="bold" style:font-name-asian="Verdana2" style:font-style-asian="normal" style:font-weight-asian="bold" style:font-name-complex="Verdana2"/>
    </style:style>
    <style:style style:name="T74" style:family="text">
      <style:text-properties fo:color="#000000" fo:font-style="normal" fo:font-weight="bold" officeooo:rsid="0006f261" style:font-name-asian="Verdana2" style:font-style-asian="normal" style:font-weight-asian="bold" style:font-name-complex="Verdana2"/>
    </style:style>
    <style:style style:name="T75" style:family="text">
      <style:text-properties fo:color="#000000" fo:font-style="normal" fo:font-weight="normal" style:font-name-asian="Verdana2" style:font-style-asian="normal" style:font-weight-asian="normal" style:font-name-complex="Verdana2"/>
    </style:style>
    <style:style style:name="T76" style:family="text">
      <style:text-properties fo:font-size="11pt" fo:font-weight="normal" style:font-name-asian="Verdana2" style:font-size-asian="11pt" style:font-weight-asian="normal" style:font-name-complex="Verdana2" style:font-weight-complex="normal"/>
    </style:style>
    <style:style style:name="T77" style:family="text">
      <style:text-properties fo:font-size="11pt" style:font-name-asian="Verdana2" style:font-size-asian="11pt" style:font-name-complex="Verdana2" style:font-size-complex="11pt"/>
    </style:style>
    <style:style style:name="T78" style:family="text">
      <style:text-properties fo:font-size="11pt" officeooo:rsid="0006f261" style:font-name-asian="Verdana2" style:font-size-asian="11pt" style:font-name-complex="Verdana2" style:font-size-complex="11pt"/>
    </style:style>
    <style:style style:name="T79" style:family="text">
      <style:text-properties fo:font-size="11pt" fo:font-weight="bold" style:font-name-asian="Verdana2" style:font-size-asian="11pt" style:font-weight-asian="bold" style:font-name-complex="Verdana2" style:font-size-complex="11pt"/>
    </style:style>
    <style:style style:name="T80" style:family="text">
      <style:text-properties fo:font-size="11pt" style:font-size-asian="11pt" style:font-name-complex="Verdana2" style:font-size-complex="11pt"/>
    </style:style>
    <style:style style:name="T81" style:family="text">
      <style:text-properties fo:font-size="11pt" style:font-size-asian="11pt" style:font-size-complex="11pt"/>
    </style:style>
    <style:style style:name="T82" style:family="text">
      <style:text-properties fo:font-size="11pt" fo:language="es" fo:country="AR" style:font-size-asian="11pt" style:font-name-complex="Verdana2" style:font-size-complex="11pt"/>
    </style:style>
    <style:style style:name="T83" style:family="text">
      <style:text-properties fo:font-size="11pt" fo:language="es" fo:country="AR" officeooo:rsid="0006f261" style:font-size-asian="11pt" style:font-name-complex="Verdana2" style:font-size-complex="11pt"/>
    </style:style>
    <style:style style:name="T84" style:family="text">
      <style:text-properties fo:font-size="11pt" fo:language="es" fo:country="AR" officeooo:rsid="0006f261" fo:background-color="transparent" loext:char-shading-value="0" style:font-size-asian="11pt" style:font-name-complex="Verdana2" style:font-size-complex="11pt"/>
    </style:style>
    <style:style style:name="T85" style:family="text">
      <style:text-properties fo:font-size="11pt" fo:language="es" fo:country="AR" officeooo:rsid="0006f261" fo:background-color="transparent" loext:char-shading-value="0" style:font-name-asian="Verdana2" style:font-size-asian="11pt" style:font-name-complex="Verdana2" style:font-size-complex="11pt"/>
    </style:style>
    <style:style style:name="T86" style:family="text">
      <style:text-properties fo:font-size="11pt" fo:language="es" fo:country="AR" style:font-name-asian="Verdana2" style:font-size-asian="11pt" style:font-name-complex="Verdana2" style:font-size-complex="11pt"/>
    </style:style>
    <style:style style:name="T87" style:family="text">
      <style:text-properties officeooo:rsid="0006f261"/>
    </style:style>
    <style:style style:name="T88" style:family="text">
      <style:text-properties fo:color="#ce181e" fo:font-size="11pt" style:font-name-asian="Verdana2" style:font-size-asian="11pt" style:font-name-complex="Verdana2" style:font-size-complex="11pt"/>
    </style:style>
    <style:style style:name="T89"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Verdana2" style:font-size-asian="11pt" style:font-style-asian="normal" style:font-weight-asian="normal" style:font-name-complex="Verdana2" style:font-size-complex="11pt"/>
    </style:style>
    <style:style style:name="T90" style:family="text">
      <style:text-properties fo:font-variant="normal" fo:text-transform="none" fo:color="#000000" style:text-line-through-style="none" style:text-line-through-type="none" style:text-position="0% 100%"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91" style:family="text">
      <style:text-properties fo:font-variant="normal" fo:text-transform="none" fo:color="#000000" style:text-line-through-style="none" style:text-line-through-type="none" style:text-position="0% 100%" fo:font-size="11pt" fo:font-style="normal" style:text-underline-style="none" fo:font-weight="bold" officeooo:rsid="001caba5" fo:background-color="transparent" loext:char-shading-value="0" style:font-name-asian="Verdana2" style:font-size-asian="11pt" style:font-style-asian="normal" style:font-weight-asian="bold" style:font-name-complex="Verdana2" style:font-size-complex="11pt"/>
    </style:style>
    <style:style style:name="T92" style:family="text">
      <style:text-properties officeooo:rsid="00497e2d"/>
    </style:style>
    <style:style style:name="T93" style:family="text">
      <style:text-properties officeooo:rsid="0049be3a"/>
    </style:style>
    <style:style style:name="T94" style:family="text">
      <style:text-properties officeooo:rsid="004c75bc"/>
    </style:style>
    <style:style style:name="T95" style:family="text">
      <style:text-properties officeooo:rsid="00184893"/>
    </style:style>
    <style:style style:name="T96" style:family="text">
      <style:text-properties officeooo:rsid="001b1228"/>
    </style:style>
    <style:style style:name="T97" style:family="text">
      <style:text-properties officeooo:rsid="00098a68"/>
    </style:style>
    <style:style style:name="T98" style:family="text">
      <style:text-properties officeooo:rsid="00218473"/>
    </style:style>
    <style:style style:name="T99" style:family="text">
      <style:text-properties officeooo:rsid="002443a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6"/>
            <text:p text:style-name="P5"><text:span text:style-name="T2">Comparativo </text:span><text:span text:style-name="T6">Ley Provincial 11273; </text:span><text:span text:style-name="T7">Dictamen de Mayoría ; y, Dictamen de Minoría </text:span><text:span text:style-name="T54">de los</text:span><text:span text:style-name="T8"> </text:span><text:span text:style-name="T6">Proyecto</text:span><text:span text:style-name="T8">s</text:span><text:span text:style-name="T6"> de ley 33127 CD – DB de los señores diputados Del Frade, Simoncini, Giustiniani, Augsburger, Meier, Chialvo, Palo Oliver y Benas, </text:span><text:span text:style-name="T53">por el cual se modifican artículos de los capitulos I, II, V, VI, VII, VIII, X, XI y XII de la ley 11271 (productos fitosanitarios; </text:span><text:span text:style-name="T54">y,</text:span><text:span text:style-name="T6"> 34813 CD – FV – PJ del señor diputado Busatto, </text:span><text:span text:style-name="T53">por el cual se modifican los artículos 1, 2, 3, 5, 7, 8, 12, 19, 25, 26, 27, 30, 32, 33, 34, 36 y 36 de la ley 11273 (productos fitosanitarios) </text:span><text:span text:style-name="T54">de tratamiento conjunto.</text:span></text:p>
          </table:table-cell>
          <table:covered-table-cell/>
          <table:covered-table-cell/>
        </table:table-row>
        <table:table-row table:style-name="Tabla1.1">
          <table:table-cell table:style-name="Tabla1.A2" office:value-type="string">
            <text:p text:style-name="P55">Ley Nº 11273</text:p>
            <text:p text:style-name="P56"/>
            <text:p text:style-name="P55">Productos Fitosanitarios.</text:p>
            <text:p text:style-name="P61"/>
          </table:table-cell>
          <table:table-cell table:style-name="Tabla1.A2" office:value-type="string">
            <text:p text:style-name="P57">Dictamen de Mayoría</text:p>
            <text:p text:style-name="P64">LA LEGISLATURA DE LA PROVINCIA DE SANTA FE</text:p>
            <text:p text:style-name="P64">SANCIONA CON FUERZA DE</text:p>
            <text:p text:style-name="P66">LEY:</text:p>
          </table:table-cell>
          <table:table-cell table:style-name="Tabla1.C2" office:value-type="string">
            <text:p text:style-name="P58">Dictamen de Minoría</text:p>
            <text:p text:style-name="P52">LA LEGISLATURA DE LA PROVINCIA DE SANTA FE</text:p>
            <text:p text:style-name="P52">SANCIONA CON FUERZA DE</text:p>
            <text:p text:style-name="P53">LEY:</text:p>
          </table:table-cell>
        </table:table-row>
        <table:table-row table:style-name="Tabla1.1">
          <table:table-cell table:style-name="Tabla1.A2" office:value-type="string">
            <text:p text:style-name="P60"/>
            <text:p text:style-name="P59"/>
            <text:p text:style-name="P59"/>
            <text:p text:style-name="P59"/>
            <text:p text:style-name="P59"/>
            <text:p text:style-name="P10"/>
            <text:p text:style-name="P10"/>
            <text:p text:style-name="P10"/>
            <text:p text:style-name="P10"/>
            <text:p text:style-name="P11">CAPITULO I</text:p>
            <text:p text:style-name="P63">OBJETIVOS.</text:p>
            <text:p text:style-name="P62"><text:span text:style-name="T6">ARTÍCULO 1.- </text:span><text:span text:style-name="T2">Son objetivos de la presente </text:span><text:soft-page-break/><text:span text:style-name="T2">Ley la protección de la salud humana, de los recursos naturales y de la producción agrícola, a través de la correcta y racional utilización de productos fitosanitarios, como así también evitar la contaminación de los alimentos y del medio ambiente, promoviendo su correcto uso mediante la educación e información planificada.</text:span></text:p>
            <text:p text:style-name="P10"/>
            <text:p text:style-name="P24"/>
            <text:p text:style-name="P10">CAPÍTULO II</text:p>
            <text:p text:style-name="P10">SUJETOS Y ALCANCES DE LA LEY.</text:p>
            <text:p text:style-name="P26"><text:span text:style-name="T6">ARTÍCULO 2.- </text:span><text:span text:style-name="T2">Quedan sujetos a las disposiciones de esta Ley y sus normas reglamentarias la elaboración, formulación, transporte, almacenamiento, distribución, fraccionamiento, expendio, aplicación y destrucción de envases de productos fitosanitarios cuyo empleo, manipulación y/o tenencia a cualquier título comprometa la calidad de vida de la población y/o el medio ambiente.</text:span></text:p>
            <text:p text:style-name="P21"/>
            <text:p text:style-name="P21"><text:soft-page-break/></text:p>
            <text:p text:style-name="P26"><text:span text:style-name="T6">ARTÍCULO 3.- </text:span><text:span text:style-name="T2">El Ministerio de Agricultura, Ganadería, Industria y comercio será el organismo de aplicación de la presente Ley.</text:span></text:p>
            <text:p text:style-name="P21"/>
            <text:p text:style-name="P10"/>
            <text:p text:style-name="P10"/>
            <text:p text:style-name="P10"/>
            <text:p text:style-name="P10"/>
            <text:p text:style-name="P17">CAPITULO III. </text:p>
            <text:p text:style-name="P17">DE LOS RECURSOS.</text:p>
            <text:p text:style-name="P26"><text:span text:style-name="T5">ARTICULO 5</text:span>.­ Créase la cuenta “Control Fitosanitario” cuya apertura se tramitará en el Banco de Santa Fe S.A. donde el Ministerio de Agricultura, Ganadería, Industria y Comercio (M.A.G.I.C), la registrará como cuenta corriente oficial y a la orden del mismo, operando con los aportes provenientes de: </text:p>
            <text:p text:style-name="P26">a) Aranceles por inscripciones en los registros previstos en el Artículo 4 de esta Ley; </text:p>
            <text:p text:style-name="P26">b) Aranceles por dictado de cursos de <text:soft-page-break/>actualización para profesionales y de habilitación para aplicadores de producciones vegetales intensivas y operadores de equipos terrestres de aplicación; </text:p>
            <text:p text:style-name="P26">c) Venta de material bibliográfico; </text:p>
            <text:p text:style-name="P26">d) Multas por infracciones a la Ley y normas reglamentarias y, </text:p>
            <text:p text:style-name="P26">e) Subsidios, donaciones y legados. El valor de los aranceles será sometido por el organismo de aplicación a la aprobación del Poder Ejecutivo.</text:p>
            <text:p text:style-name="P29"/>
            <text:p text:style-name="P18">CAPITULO IV. </text:p>
            <text:p text:style-name="P18">DE LOS CONVENIOS. </text:p>
            <text:p text:style-name="P27"><text:span text:style-name="T5">ARTICULO 7.</text:span>­ El Ministerio de Agricultura, Ganadería, Industria y Comercio a través de la Dirección General de Sanidad Vegetal formalizará convenios con los Municipios y Comunas provinciales a fin de implementar en sus respectivas jurisdicciones, el registro y matriculación de equipos terrestres y la habilitación de los locales destinados a la <text:soft-page-break/>comercialización de productos fitosanitarios. Los aranceles respectivos, conforme a lo dispuesto por el organismo de aplicación, serán percibidos en su totalidad por los Municipios y Comunas.</text:p>
            <text:p text:style-name="P26"/>
            <text:p text:style-name="P26"/>
            <text:p text:style-name="P26"/>
            <text:p text:style-name="P28"/>
            <text:p text:style-name="P26"><text:span text:style-name="T5">ARTICULO 8.</text:span>­ El Ministerio de Agricultura, Ganadería, Industria y Comercio a través de la Dirección General de Sanidad Vegetal formalizará Convenios de colaboración con otros organismos del Estado Provincial, para la ejecución de aspectos específicos contenidos en la Ley (Administración Provincial de Impuestos, Instituto Provincial de Estadística y Censo; Municipios y Comunas, etc.).</text:p>
            <text:p text:style-name="P10"/>
            <text:p text:style-name="P10"/>
            <text:p text:style-name="P10">CAPÍTULO V.</text:p>
            <text:p text:style-name="P10">DE LOS REGISTROS.</text:p>
            <text:p text:style-name="P26"><text:soft-page-break/><text:span text:style-name="T6">ARTÍCULO 11. </text:span><text:span text:style-name="T2">Los expendedores y aplicadores aéreos de los productos enunciados en el Artículo 2 de esta ley, deberá inscribirse en el registro previsto en el Artículo 4, conforme con los requisitos que establezca la reglamentación.</text:span></text:p>
            <text:p text:style-name="P21"/>
            <text:p text:style-name="P26"><text:span text:style-name="T6">ARTÍCULO 12. </text:span><text:span text:style-name="T2"><text:s/>Los propietarios de equipos de aplicación terrestre de productos fitosanitarios, utilizados para servicios a terceros, deberán solicitar a los Municipios y Comunas que posean convenios con la autoridad de aplicación, la matriculación de tales equipos en las plazas y con los requisitos establecidos en el Artículo 13. Cuando no existieren dichos convenios o matriculación se tramitará ante la Dirección General de Sanidad Vegetal.</text:span></text:p>
            <text:p text:style-name="P21"/>
            <text:p text:style-name="P10"/>
            <text:p text:style-name="P10"/>
            <text:p text:style-name="P10"/>
            <text:p text:style-name="P10"/>
            <text:p text:style-name="P10"><text:soft-page-break/></text:p>
            <text:p text:style-name="P10"/>
            <text:p text:style-name="P10"/>
            <text:p text:style-name="P10"/>
            <text:p text:style-name="P30"/>
            <text:p text:style-name="P26"><text:span text:style-name="T6">ARTÍCULO 13.-</text:span><text:span text:style-name="T2"> Las personas físicas o jurídicas que se dediquen a realizar trabajos de pulverización aérea o terrestre por cuenta de terceros, utilizando los productos fitosanitarios a que se refiere el Artículo 28 de esta Ley deberán:</text:span></text:p>
            <text:p text:style-name="P21">a) Solicitar la habilitación de los equipos a utilizar con motivo de su actividad, a los efectos de su matriculación. El número de matrícula que se asigne deberá ser impreso en la maquinaria en cuestión conforme a la reglamentación pertinente.</text:p>
            <text:p text:style-name="P21">b) Declarar identidad y domicilio de la/s persona/s que opera/n el/los equipo/s terrestre/s a fin de obtener la habilitación correspondiente.</text:p>
            <text:p text:style-name="P21">c) Tanto para realizar aplicaciones aéreas o terrestres deberán contar con la expresa <text:soft-page-break/>autorización de un Ingeniero Agrónomo. El profesional autorizante deberá llevar el registro que establece el Artículo 23 y contar con la habilitación requerida por el mismo. La autorización se extenderá en original y duplicado quedando el primero en poder de la empresa y el segundo en poder del profesional, pesando sobre ambos, la obligación de archivar las mismas por el término de dos años.</text:p>
            <text:p text:style-name="P21">d) Las aeronaves dedicadas a las tareas de aplicación de productos fitosanitarios deberán cumplimentar los requisitos que establece el Departamento de Trabajo Aéreo dependiente de la Fuerza Aérea, a los efectos de su inscripción, sin perjuicio de los demás requisitos que establece la presente Ley y su reglamentación.</text:p>
            <text:p text:style-name="P21">e) Dar cumplimiento a las demás condiciones que establezca la reglamentación.</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9">CAPITULO VI. </text:p>
            <text:p text:style-name="P19">DE LAS PRODUCCIONES VEGETALES INTENSIVAS. </text:p>
            <text:p text:style-name="P26"><text:span text:style-name="T5">ARTICULO 14</text:span>.­ Se entenderá a los fines de esta Ley, que constituyen producciones vegetales intensivas las actividades destinadas a la producción comercial de especies hortícolas, frutícolas y florales con el objeto de satisfacer el consumo masivo, sea en forma directa o indirecta.</text:p>
            <text:p text:style-name="P26"><text:soft-page-break/><text:span text:style-name="T11">ARTÍCULO 15.-</text:span><text:span text:style-name="T4"> En las explotaciones mencionadas en el artículo precedente queda prohibida la tenencia y/o aplicación de productos fitosanitarios cuyo uso no esté recomendado por el Instituto Argentino de Sanidad y Calidad Vegetal (IASCAV), o el organismo que lo sustituya, para las especies hortícolas, frutícolas o florales, según corresponda.</text:span></text:p>
            <text:p text:style-name="P22">En caso de constatarse la tenencia y/o empleo de productos prohibidos, los mismos serán comisados, sin perjuicio de las sanciones que pudieren corresponder.</text:p>
            <text:p text:style-name="P22">Los productos secuestrados tendrán el destino que establezca la reglamentación.</text:p>
            <text:p text:style-name="P22"/>
            <text:p text:style-name="P22"/>
            <text:p text:style-name="P22"/>
            <text:p text:style-name="P22"/>
            <text:p text:style-name="P26"><text:span text:style-name="T5">ARTICULO 16.­</text:span> Los operarios de producciones vegetales intensivas que se dediquen a la aplicación de productos fitosanitarios con equipos manuales, <text:soft-page-break/>deberán contar con la habilitación correspondiente, renovarla cada dos años y realizar los cursos que organizará y dictará el Organismo de Aplicación.</text:p>
            <text:p text:style-name="P22"/>
            <text:p text:style-name="P26"><text:span text:style-name="T6">ARTÍCULO 17.-</text:span><text:span text:style-name="T2"> Las personas físicas o jurídicas, titulares y/o responsables de las explotaciones dedicadas a alguna de las actividades señaladas en el Artículo 13, deberán proveer a sus empleados y a todo aquel que desempeñe tareas en los cultivos referenciados, de los elementos de seguridad que establezca la reglamentación y deberán archivar la factura de adquisición de los mismos, quedando obligados a su exhibición cuando así lo requieran los funcionarios del Organismo de Aplicación.</text:span></text:p>
            <text:p text:style-name="P10"/>
            <text:p text:style-name="P26"><text:span text:style-name="T5">ARTICULO 18.­</text:span> Los productos fitosanitarios utilizados en producciones vegetales intensivas deberán ser almacenados en locales seguros, ventilados y separados convenientemente de viviendas y <text:soft-page-break/>lugares de empaque. Se procederá de igual modo con los equipos y elementos de aplicación.</text:p>
            <text:p text:style-name="P10"/>
            <text:p text:style-name="P26"><text:span text:style-name="T6">ARTÍCULO 19.</text:span><text:span text:style-name="T2"> Cuando los establecimientos dedicados a alguna de las actividades que señala el Artículo 13 se encuentren ubicados en las proximidades de núcleos poblacionales deberán, además de dar cumplimiento a los Artículos 33 y 34, ajustar su funcionamiento a la reglamentación que a tal efecto dictará el organismo de aplicación.</text:span></text:p>
            <text:p text:style-name="P21"/>
            <text:p text:style-name="P21"/>
            <text:p text:style-name="P10">CAPÍTULO VII.</text:p>
            <text:p text:style-name="P10">DE LOS EXPENDEDORES.</text:p>
            <text:p text:style-name="P10"/>
            <text:p text:style-name="P26"><text:span text:style-name="T6">ARTÍCULO 20.- </text:span><text:span text:style-name="T2">Las personas físicas o jurídicas que se dediquen a la comercialización, cualquiera sea el carácter, de productos fitosanitarios como actividad principal o secundaria, deberán inscribirse en el registro de expendedores, de acuerdo a lo </text:span><text:soft-page-break/><text:span text:style-name="T2">establecido en el Artículo 11 y en los términos que establece el Artículo 4 y con las formalidades que determine la reglamentación.</text:span></text:p>
            <text:p text:style-name="P21">Sólo podrán comercializar productos fitosanitarios que se encuentren registrados en el Instituto Argentino de Sanidad y Calidad Vegetal (IASCAV), Dirección de Agroquímicos y Registros o el Organismo que lo suplante.</text:p>
            <text:p text:style-name="P21"/>
            <text:p text:style-name="P26"><text:span text:style-name="T5">ARTICUL0 21</text:span>.­ Sin perjuicio de lo establecido en el artículo anterior, quienes comercialicen productos fitosanitarios deberán: </text:p>
            <text:p text:style-name="P26">a) Acompañar, junto con la solicitud de inscripción o renovación, croquis detallado de las instalaciones comerciales que serán utilizadas, las que serán acordes a lo establecido por la reglamentación pertinente. En las renovaciones futuras, solo se dará cumplimiento a este requisito cuando exista modificación o supresión de las condiciones originales. </text:p>
            <text:p text:style-name="P26"><text:soft-page-break/>b) Contar con la asistencia técnica de un Ingeniero Agrónomo habilitado. </text:p>
            <text:p text:style-name="P26">c) Llevar un registro actualizado del origen y tipo de productos recibidos para su comercialización, avalados por los correspondientes comprobantes. Cuando se trate de sucursales dicha obligación recaerá sobre las mismas, no pudiendo delegar dicha carga en la casa central. </text:p>
            <text:p text:style-name="P26">d) Archivar por el término de dos años contados desde el momento del expendio, las autorizaciones de ventas a que se refiere el Artículo 28.</text:p>
            <text:p text:style-name="P26">e) En caso de vacancia, designar nuevo regente dentro de los treinta días de producida la misma. f) Comunicar por medio fehaciente al organismo de aplicación la cesación de actividad dentro de los 30 días corridos de producida la misma. </text:p>
            <text:p text:style-name="P26">g) Cumplir con los demás requisitos que establezca la reglamentación.</text:p>
            <text:p text:style-name="P21"/>
            <text:p text:style-name="P21"/>
            <text:p text:style-name="P21"><text:soft-page-break/></text:p>
            <text:p text:style-name="P21"/>
            <text:p text:style-name="P21"/>
            <text:p text:style-name="P32"/>
            <text:p text:style-name="P10">CAPÍTULO VIII.</text:p>
            <text:p text:style-name="P33">DE LOS REGENTES Y ASESORES TÉCNICOS.</text:p>
            <text:p text:style-name="P10"/>
            <text:p text:style-name="P26"><text:span text:style-name="T6">ARTÍCULO 22.- </text:span><text:span text:style-name="T2">No podrán desempeñarse como regentes técnicos de las personas señaladas en los artículos 13 y 20 de la presente Ley, los Ingenieros Agrónomos que desempeñen funciones en la jurisdicción del Ministerio de Agricultura, Ganadería, Industria y Comercio.</text:span></text:p>
            <text:p text:style-name="P21"/>
            <text:p text:style-name="P21"/>
            <text:p text:style-name="P21"/>
            <text:p text:style-name="P21"/>
            <text:p text:style-name="P21"/>
            <text:p text:style-name="P21"/>
            <text:p text:style-name="P26"><text:span text:style-name="T5">ARTICULO 23.­</text:span> Quienes desarrollen tareas como regentes técnicos deberán cumplir los siguientes requisitos: </text:p>
            <text:p text:style-name="P26"><text:soft-page-break/>a) Inscripción en el registro de regentes que establece el Artículo 4, con las formalidades aIlí dispuestas, </text:p>
            <text:p text:style-name="P26">b) Contar con la habilitación del colegio profesional; </text:p>
            <text:p text:style-name="P26">c) Llevar un registro de actividades en las condiciones que establecerá la reglamentación; d) Extender recetas en formularios autorizados y cumplir con el archivo que exige la Ley; </text:p>
            <text:p text:style-name="P26">e) Asistir cada dos años a los cursos de actualización que organice el organismo de aplicación; </text:p>
            <text:p text:style-name="P26">f) En el caso de cese de sus servicios y/o funciones, cualquiera sea su causa, deberá comunicarse al Colegio Profesional en forma fehaciente, dentro de los treinta días corridos de producido el mismo. </text:p>
            <text:p text:style-name="P26"/>
            <text:p text:style-name="P26"><text:span text:style-name="T5">ARTICULO 24.­</text:span> Los profesionales que no desarrollen actividades como regentes técnicos deberán, a los efectos de extender recetas agronómicas y autorizaciones de <text:soft-page-break/>tratamientos, dar cumplimiento a los incisos b), c), d) y e) del artículo anterior. Además se inscribirán en el registro que a tal efecto llevará el organismo de aplicación.</text:p>
            <text:p text:style-name="P26"/>
            <text:p text:style-name="P26"/>
            <text:p text:style-name="P26"/>
            <text:p text:style-name="P26"/>
            <text:p text:style-name="P26"/>
            <text:p text:style-name="P26"/>
            <text:p text:style-name="P26"/>
            <text:p text:style-name="P26"/>
            <text:p text:style-name="P26"/>
            <text:p text:style-name="P26"/>
            <text:p text:style-name="P20">CAPITULO IX </text:p>
            <text:p text:style-name="P20">DE LA <text:span text:style-name="T95">FISCALIZACIÓN</text:span> Y CONTROL. </text:p>
            <text:p text:style-name="P16"/>
            <text:p text:style-name="P34"/>
            <text:p text:style-name="P26"><text:span text:style-name="T5">ARTICULO 25.­</text:span> Los funcionarios que el organismo de aplicación designe a los efectos de ejercer tareas de fiscalización y control, tendrán libre acceso a todos los lugares en que se desarrolle alguna de las <text:soft-page-break/>actividades a que refiere el Artículo 2 de esta Ley. Deberán labrar acta circunstanciada de los hechos que constaten, firmando al pie de las actuaciones y entregando copia al verificado. Si éste se negare a recibirla fijará la misma en lugar visible, haciendo constar tal circunstancia. Podrán también tomar muestras y comisar productos.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3"/>
            <text:p text:style-name="P26"><text:span text:style-name="T5">ARTICULO 26.­</text:span> Cuando se constatare alguna infracción, el organismo de aplicación notificará al interesado a los efectos de <text:soft-page-break/>presentar descargo dentro de los diez días hábiles. Recepcionado el responde o vencido el término acordado se dictará la resolución que correspondiere, contra la cual, previo pago de la multa si la hubiere, procederán los recursos previstos en el Decreto N° 10.204/58.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6"><text:soft-page-break/><text:span text:style-name="T5">ARTICULO 27.­</text:span> Las infracciones a la presente Ley o sus normas reglamentarias serán sancionadas con multas cuyos montos mínimos y máximos ascenderán respectivamente al valor equivalente a quinientos (500) y veinticinco mil (25000) litros de gasoil al momento de hacer efectivo su importe. Este importe podrá duplicarse cuando el infractor sea reincidente o cuando a juicio del organismo de aplicación, concurran circunstancias agravantes. Todo sin perjuicio de la inhabilitación temporaria o definitiva de los establecimientos, empresas y profesionales responsables. Se considerará que existe reincidencia cuando no hayan transcurrido dos (2) años entre la comisión de una infracción sancionada y la siguiente. Los Municipios y Comunas que posean convenios con la autoridad de aplicación de acuerdo a lo establecido en el Artículo 7 de la presente Ley, percibirán el 50% (cincuenta por ciento) de las multas que se produjeran en sus respectivas jurisdicciones.</text:p>
            <text:p text:style-name="P21"><text:soft-page-break/></text:p>
            <text:p text:style-name="P21"/>
            <text:p text:style-name="P21"/>
            <text:p text:style-name="P12">CAPÍTULO X. </text:p>
            <text:p text:style-name="P12">DE LAS RECETAS.</text:p>
            <text:p text:style-name="P37"/>
            <text:p text:style-name="P26"><text:span text:style-name="T6">ARTÍCULO 28.- </text:span><text:span text:style-name="T2">La venta directa al usuario de productos fitosanitarios empleados como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en los términos y con las formalidades que establezca la reglamentación y de acuerdo a la clasificación prevista en el Artículo 29.-</text:span></text:p>
            <text:p text:style-name="P21"><text:soft-page-break/>Aquellos expendedores que no den cumplimiento a lo establecido precedentemente serán sancionados con inhabilitación desde 1 mes a 2 años de acuerdo a la gravedad de la falta cometida, sin perjuicio de las demás penalidades previstas en la presente Ley.</text:p>
            <text:p text:style-name="P10"/>
            <text:p text:style-name="P10"/>
            <text:p text:style-name="P10"/>
            <text:p text:style-name="P13"/>
            <text:p text:style-name="P13"/>
            <text:p text:style-name="P13"/>
            <text:p text:style-name="P13"/>
            <text:p text:style-name="P35"/>
            <text:p text:style-name="P26"><text:span text:style-name="T11">ARTÍCULO 29.- </text:span><text:span text:style-name="T4">Los productos referidos en el Artículo 28 se clasificarán de la siguiente forma:</text:span></text:p>
            <text:p text:style-name="P22">a) De uso y venta libre: son aquellos cuyo uso de acuerdo a las instrucciones y modo de aplicación aconsejado por el fabricante y conforme a lo establecido por el organismo público competente, no sean riesgosos para <text:soft-page-break/>la salud humana, flora y medio ambiente.</text:p>
            <text:p text:style-name="P22">b) De venta y uso registrado: son aquellos que por sus características, naturaleza, recomendaciones, uso y modos de aplicación, entrañen riesgos para la salud humana, flora y medio ambiente. En este caso, la venta será registrada como lo especifica el Artículo 28.</text:p>
            <text:p text:style-name="P15"/>
            <text:p text:style-name="P20">CAPITULO XI </text:p>
            <text:p text:style-name="P20">DE LAS SANCIONES Y PROHIBICIONES. </text:p>
            <text:p text:style-name="P16"/>
            <text:p text:style-name="P26"><text:span text:style-name="T5">ARTICULO 30.­</text:span> Cualquier persona física o jurídica que en el desarrollo de algunas de las actividades enunciadas en el Artículo 2 de esta Ley, causare daños a terceros, sea por imprevisión, negligencia, culpa o dolo, será pasible de las sanciones que establece el Artículo 27, sin perjuicio de las acciones judiciales a que hubiere lugar.</text:p>
            <text:p text:style-name="P22"/>
            <text:p text:style-name="P26"/>
            <text:p text:style-name="P22"/>
            <text:p text:style-name="P22"/>
            <text:p text:style-name="P22"><text:soft-page-break/></text:p>
            <text:p text:style-name="P22"/>
            <text:p text:style-name="P13">CAPITULO XI.</text:p>
            <text:p text:style-name="P13">DE LAS SANCIONES Y PROHIBICIONES.</text:p>
            <text:p text:style-name="P13"/>
            <text:p text:style-name="P26"><text:span text:style-name="T11">ARTÍCULO 32.- </text:span><text:span text:style-name="T4">Las personas que decidan realizar aplicaciones aéreas o terrestres deberán dar cumplimiento a lo dispuesto por la Ley Nº 7045 y el Decreto Reglamentario Nº 0036/74.</text:span></text:p>
            <text:p text:style-name="P13"/>
            <text:p text:style-name="P13"/>
            <text:p text:style-name="P13"/>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6"><text:span text:style-name="T11">ARTÍCULO 33.-</text:span><text:span text:style-name="T4"> Prohíbese la aplicación aérea de productos fitosanitarios de clase toxicológica A y B dentro del radio de 3.000 metros de las plantas urbanas. Excepcionalmente podrán aplicarse productos de clase toxicológica C o D dentro del radio de 500 metros, cuando en la jurisdicción exista ordenanza municipal o comunal que lo autorice, y en los casos que taxativamente establecerá la reglamentación de la presente. Idéntica excepción y con iguales requisitos podrán establecerse con los productos de clase toxicológica B para ser aplicados en el sector comprendido entre los 500 y 3000 metros.</text:span></text:p>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pan text:style-name="T11">ARTÍCULO 34.- </text:span><text:span text:style-name="T4">Prohíbese la aplicación terrestre de productos fitosanitarios de clase toxicológica A y B dentro del radio de 500 metros de las plantas urbanas. La aplicación por este medio de productos de clase toxicológica C y D se podrá realizar dentro del radio de los 500 metros y conforme a la reglamentación.</text:span></text:p>
            <text:p text:style-name="P13"/>
            <text:p text:style-name="P13"/>
            <text:p text:style-name="P13"/>
            <text:p text:style-name="P13"><text:soft-page-break/></text:p>
            <text:p text:style-name="P13"/>
            <text:p text:style-name="P1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6"/>
            <text:p text:style-name="P38"/>
            <text:p text:style-name="P26"><text:soft-page-break/><text:span text:style-name="T11">ARTÍCULO 35.- </text:span><text:span text:style-name="T4">Cuando el organismo de aplicación estimare desaconsejable el empleo de determinado producto fitosanitario que por su toxicidad o prolongado efecto residual tornare peligroso su uso, adoptará en forma inmediata las medidas necesarias para el resguardo y preservación de la salud de la población y del medio ambiente.</text:span></text:p>
            <text:p text:style-name="P13">CAPÍTULO XII.</text:p>
            <text:p text:style-name="P13"><text:span text:style-name="T96">DISPOSICIONES</text:span> COMPLEMENTARIAS.</text:p>
            <text:p text:style-name="P13"/>
            <text:p text:style-name="P26"><text:span text:style-name="T5">ARTICULO 36.­</text:span> Toda persona podrá denunciar, sin perjuicio de las acciones que le brinda la Ley N º 10.000, ante la autoridad de aplicación, todo hecho, acto u omisión que contravenga las disposiciones de la presente Ley que produzca desequilibrios ecológicos, daños al medio ambiente, a la fauna flora o a la salud humana. El procedimiento a seguir se determinará en las normas reglamentarias.</text:p>
            <text:p text:style-name="P13"/>
            <text:p text:style-name="P13"><text:soft-page-break/></text:p>
            <text:p text:style-name="P13"/>
            <text:p text:style-name="P13"/>
            <text:p text:style-name="P13"/>
            <text:p text:style-name="P13"/>
            <text:p text:style-name="P13"/>
            <text:p text:style-name="P13"/>
            <text:p text:style-name="P13"/>
            <text:p text:style-name="P14"/>
            <text:p text:style-name="P31"/>
            <text:p text:style-name="P26"><text:span text:style-name="T11">ARTÍCULO 37.-</text:span><text:span text:style-name="T4"> Cuando el organismo de aplicación estimare desaconsejable el empleo de determinados agroquímicos por su alta toxicidad, prolongado efecto residual y/o por otra causa que hiciere peligroso su uso, gestionará ante la Secretaria de Estado de Agricultura, Ganadería y Pesca de la Nación su exclusión de la nómina de productos autorizados, sin perjuicio de adoptar en forma inmediata las medidas necesarias para el resguardo y preservación del medio ambiente, flora, fauna, personas o bienes.</text:span></text:p>
            <text:p text:style-name="P26"><text:soft-page-break/></text:p>
            <text:p text:style-name="P26"/>
            <text:p text:style-name="P26"/>
            <text:p text:style-name="P26"/>
            <text:p text:style-name="P26"/>
            <text:p text:style-name="P186"/>
            <text:p text:style-name="P26"><text:span text:style-name="T11">ARTÍCULO 38.-</text:span><text:span text:style-name="T4"> La autoridad de aplicación, redactará, publicará y revisará periódicamente la lista de productos fitosanitarios, sus componentes y afines, clasificados según el Artículo 29 de la presente Ley.</text:span></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184"><text:soft-page-break/>CAPITULO XIII </text:p>
            <text:p text:style-name="P184">DE LA <text:span text:style-name="T98">REGLAMENTACIÓN.</text:span> </text:p>
            <text:p text:style-name="P183"/>
            <text:p text:style-name="P188"><text:span text:style-name="T10">ARTÍCULO 39.­</text:span><text:span text:style-name="T4"> El Poder Ejecutivo reglamentará la presente Ley dentro de los noventa días de su promulgación. En caso de insuficiencia u oscuridad de la presente Ley, se interpretará de conformidad a lo establecido en el Código Internacional de Conducta para la Distribución y Utilización de Plaguicidas F. A. 0. (Organización de la Naciones Unidas para la Agricultura y la Alimentación).</text:span></text:p>
          </table:table-cell>
          <table:table-cell table:style-name="Tabla1.A2" office:value-type="string">
            <text:p text:style-name="P68"><text:span text:style-name="T67">ARTÍCULO 1 – </text:span><text:span text:style-name="T76">Modifícase</text:span><text:span text:style-name="T69"> el Capítulo I Artículo 1; Capítulo II, Artículos 2 y 3; </text:span><text:span text:style-name="T76">Capítulo III, Artículo 5; </text:span><text:span text:style-name="T69">Capítulo IV, Artículos 7 y 8, Capítulo V Artículos 11, 12 y 13; Capítulo VI, Artículos 14, 15, 16, 17, 18; Capítulo VII, Artículos 20 y 21; Capítulo VIII, Artículos</text:span><text:span text:style-name="T76"> 22, 23 y 24</text:span><text:span text:style-name="T69">; Capítulo IX, Artículos 25, 26 y 27; Capítulo X, Artículos 28 y 29; Capítulo XI, Artículos 30, 32, 33</text:span><text:span text:style-name="T76"> y</text:span><text:span text:style-name="T69"> 34; Capítulo XII, Artículos 36, 37 y 38; y, </text:span><text:span text:style-name="T76">Capítulo XIII, Artículo 39 </text:span><text:span text:style-name="T69">de la Ley 11273 – Productos Fitosanitarios, los que quedarán redactados de la siguiente manera:</text:span></text:p>
            <text:p text:style-name="P65">CAPÍTULO I</text:p>
            <text:p text:style-name="P65">OBJETIVOS</text:p>
            <text:p text:style-name="P69"><text:span text:style-name="T70">Artículo 1.-</text:span><text:span text:style-name="T68"> </text:span><text:span text:style-name="T77">Son objetivos de la presente la </text:span><text:soft-page-break/><text:span text:style-name="T77">protección de la salud humana, de los recursos naturales y de la producción agropecuaria, a través de la correcta y racional utilización de los productos fitosanitarios y fertilizantes, incluidos los utilizados para el control de plagas en post cosecha, evitando la contaminación del medio ambiente y de los alimentos y promoviendo su correcto uso mediante la educación e información planificada.</text:span></text:p>
            <text:p text:style-name="P73"/>
            <text:p text:style-name="P73"/>
            <text:p text:style-name="P65">CAPÍTULO II</text:p>
            <text:p text:style-name="P65">SUJETOS Y ALCANCES DE LA LEY</text:p>
            <text:p text:style-name="P69"><text:span text:style-name="T70">Artículo 2.-</text:span><text:span text:style-name="T68"> </text:span><text:span text:style-name="T77">Quedan sujetos a las disposiciones de la presente y sus normas reglamentarias la elaboración, formulación, transporte, almacenaje en sus distintas formas, intermediación, distribución, fraccionamiento, expendio, aplicación, disposición transitoria y final de envases de productos fitosanitarios y fertilizantes, incluidos los utilizados para el control de plagas en post cosecha, usuarios, asesores fitosanitarios, regentes fitosanitarios y asesores técnicos para habilitación de equipos </text:span><text:soft-page-break/><text:span text:style-name="T77">que empleen, manipulen o tengan productos fitosanitarios o fertilizantes.</text:span></text:p>
            <text:p text:style-name="P69"><text:span text:style-name="T70">Artículo 3.-</text:span><text:span text:style-name="T77"> El Ministerio de la Producción será la Autoridad de Aplicación de la presente quien requerirá de la participación del Comité Interministerial de Salud Ambiental creado por el Poder Ejecutivo Provincial mediante el Decreto N° 815/10, cuando se presenten casos que comprometan la salud o el medio ambiente.</text:span></text:p>
            <text:p text:style-name="P70"/>
            <text:p text:style-name="P71">CAPÍTULO III</text:p>
            <text:p text:style-name="P71">DE LOS RECURSOS</text:p>
            <text:p text:style-name="P94">Artículo 5.- Créase la cuenta “Control Fitosanitario” abierta en el Nuevo Banco de Santa Fe S.A. y registrada a la orden del Ministerio de la Producción, que operará con los aportes provenientes de:</text:p>
            <text:list xml:id="list1988876870" text:style-name="WWNum2">
              <text:list-item>
                <text:p text:style-name="P154">aranceles por inscripciones en los registros previstos en la presente;</text:p>
              </text:list-item>
              <text:list-item>
                <text:p text:style-name="P155">aranceles por capacitación de los sujetos alcanzados por la presente;</text:p>
              </text:list-item>
              <text:list-item>
                <text:p text:style-name="P157">venta de material bibliográfico;</text:p>
              </text:list-item>
              <text:list-item>
                <text:p text:style-name="P166"><text:soft-page-break/>multas por infracciones y normas reglamentarias; y,</text:p>
              </text:list-item>
              <text:list-item>
                <text:p text:style-name="P182">subsidios, donaciones y legados. El valor de los aranceles será sometido por la Autoridad de Aplicación a la aprobación del Poder Ejecutivo. </text:p>
              </text:list-item>
            </text:list>
            <text:p text:style-name="P93"/>
            <text:p text:style-name="P93"/>
            <text:p text:style-name="P93"/>
            <text:p text:style-name="P93"/>
            <text:p text:style-name="P93"/>
            <text:p text:style-name="P93"/>
            <text:p text:style-name="P74">CAPÍTULO IV</text:p>
            <text:p text:style-name="P65">DE LOS CONVENIOS</text:p>
            <text:p text:style-name="P104"><text:span text:style-name="T70">Artículo 7.-</text:span><text:span text:style-name="T68"> </text:span><text:span text:style-name="T77">El Ministerio de la Producción por intermedio de la Subdirección de Agricultura y Sanidad Vegetal podrá formalizar convenios con las municipalidades y comunas de la Provincia a fin de implementar en sus respectivas jurisdicciones el registro o matriculación de </text:span><text:soft-page-break/><text:span text:style-name="T77">todos los equipos de aplicación, y la habilitación de los locales destinados a la comercialización de productos fitosanitarios y fertilizantes, incluidos los utilizados para el control de plagas de post cosecha. Los aranceles respectivos, conforme a lo dispuesto por la Autoridad de Aplicación, serán percibidos en su totalidad por las Municipalidades y Comunas.</text:span></text:p>
            <text:p text:style-name="P78"/>
            <text:p text:style-name="P79"/>
            <text:p text:style-name="P105"><text:span text:style-name="T70">Artículo 8.-</text:span><text:span text:style-name="T68"> </text:span><text:span text:style-name="T77">El Ministerio de la Producción, por intermedio del área de Sanidad Vegetal, formalizará convenios de colaboración con otros Entes y Organismos del Estado Provincial, para la ejecución de aspectos contenidos en la presente. En particular coordinará con el Ministerio de Educación y de Innovación y Cultura de la Provincia programas de difusión para alumnos y docentes acerca de los derechos y obligaciones establecidos en la presente.</text:span></text:p>
            <text:p text:style-name="P80"/>
            <text:p text:style-name="P86">CAPÍTULO V</text:p>
            <text:p text:style-name="P85"><text:soft-page-break/>DE LOS REGISTROS</text:p>
            <text:p text:style-name="P104"><text:span text:style-name="T70">Artículo 11.-</text:span><text:span text:style-name="T71"> </text:span><text:span text:style-name="T77">Toda persona física o jurídica que desarrolle cualquiera de las actividades enunciadas en la presente, deberán inscribirse en el registro previsto en el Artículo 4, conforme con los requisitos que establezca la reglamentación.</text:span></text:p>
            <text:p text:style-name="P108"/>
            <text:p text:style-name="P105"><text:span text:style-name="T70">Artículo 12.-</text:span><text:span text:style-name="T68"> </text:span><text:span text:style-name="T77">Los propietarios de equipos de aplicación de productos fitosanitarios o fertilizantes, utilizados para servicios a terceros o para uso propio en las explotaciones rurales, en silos, plantas de acopio, plantas de acondicionamiento, plantas de terminales portuarias, incluidos los utilizados para el control de plagas de post cosecha deberán cumplimentar el trámite necesario a fin de matricular o registrar los equipos en Municipalidades y Comunas que posean convenios con la Autoridad de Aplicación, dentro los plazos establecidos en la presente. Cuando no existieran dichos convenios la matriculación o </text:span><text:soft-page-break/><text:span text:style-name="T77">registro se tramitará ante la Subdirección de Agricultura y Sanidad Vegetal u organismo que lo sustituya. En el caso de aplicaciones de post cosecha, deberán presentar un protocolo de procedimiento, con el alcance que establezca la reglamentación.</text:span></text:p>
            <text:p text:style-name="P101"/>
            <text:p text:style-name="P105"><text:span text:style-name="T70">Artículo 13.-</text:span><text:span text:style-name="T71"> </text:span><text:span text:style-name="T77">Las personas físicas o jurídicas que se dediquen a realizar trabajos de aplicación de los productos fitosanitarios y fertilizantes, incluidos los utilizados para el control de plagas de post cosecha, deberán:</text:span></text:p>
            <text:list xml:id="list3821465450" text:style-name="WWNum3">
              <text:list-item>
                <text:p text:style-name="P167">requerir un Asesor Técnico para la habilitación de equipos, por medio del protocolo de habilitación, a los efectos de su matriculación o registro;</text:p>
              </text:list-item>
              <text:list-item>
                <text:p text:style-name="P167">tener impreso el número de matrícula que se asigne en la maquinaria en cuestión, conforme a la reglamentación pertinente. En el caso de equipos aéreos el número de registro deberá coincidir con la matrícula que otorga la ANAC u organismo que lo sustituya;</text:p>
              </text:list-item>
              <text:list-item>
                <text:p text:style-name="P167"><text:soft-page-break/>declarar identidad y domicilio de la/s persona/s que opera/n el/los equipo/s de aplicación a fin de que las mismas obtengan la habilitación correspondiente para operarlos. Los operarios deberán realizar y aprobar un curso dictado por las entidades que determine la Autoridad de Aplicación quien otorga el correspondiente carnet de aplicador; y, contar con una libreta sanitaria expedida por el Ministerio de Salud;</text:p>
              </text:list-item>
              <text:list-item>
                <text:p text:style-name="P169">contar con la receta de Aplicación extendida por un Asesor <text:span text:style-name="T87">Fitosanitario</text:span> para realizar aplicaciones aéreas, terrestres y en post cosecha de productos fitosanitarios y fertilizantes. La receta se extenderá por cuadruplicado, quedando el original para el productor comitente, duplicado en manos del propietario o titular registral del equipo de aplicación y el triplicado en poder del Asesor Fitosanitario, pesando sobre ellos la obligación de archivar las autorizaciones por el término de dos (2) años contados a partir de su fecha de emisión. El cuadruplicado quedará en poder de la <text:soft-page-break/>Comuna o Municipalidad, quien deberá archivarla por el término de diez (10) años;</text:p>
              </text:list-item>
              <text:list-item>
                <text:p text:style-name="P167">las aeronaves dedicadas a las tareas de aplicación deberán cumplimentar los requisitos que establece la ANAC u órgano que lo sustituya, a los efectos de su inscripción, sin perjuicio de los demás requisitos que establece la presente y su reglamentación. Se incorpora un mecanismo de seguimiento satelital de las aeronaves a los fines de controlar la ruta de aplicación; y,</text:p>
              </text:list-item>
              <text:list-item>
                <text:p text:style-name="P170">dar cumplimiento a las demás condiciones que establezca la reglamentación. </text:p>
                <text:p text:style-name="P170"/>
                <text:p text:style-name="P177"><text:span text:style-name="T79">CAPÍTULO</text:span><text:span text:style-name="T71"> VI</text:span></text:p>
              </text:list-item>
            </text:list>
            <text:p text:style-name="P72">DE LA PRODUCCIONES VEGETALES</text:p>
            <text:p text:style-name="P72"/>
            <text:p text:style-name="P101">Artículo 14.- Se entenderá como producciones vegetales a las actividades destinadas a la producción de especies cerealeras, oleaginosas, forrajeras, forestales, hortícolas, fructícolas, florales, aromáticas, medicinales, tintóreas, textiles y cualquier otro tipo de cultivo no <text:soft-page-break/>contemplado explícitamente en esta enumeración.</text:p>
            <text:p text:style-name="P104"><text:span text:style-name="T70">Artículo 15.-</text:span><text:span text:style-name="T68"> </text:span><text:span text:style-name="T77">Para las producciones mencionadas en el artículo precedente queda prohibida la tenencia o aplicación de productos fitosanitarios y fertilizantes cuyo uso no esté registrado ante el Servicio Nacional de Sanidad y Calidad Agroalimentaria (SENASA) o el organismo que lo sustituya. En caso de constatarse la tenencia o empleo de productos no registrados o fuera de su plazo límite de comercialización, los mismos serán decomisados, sin perjuicio de las sanciones que pudieran corresponder. Los productos secuestrados tendrán el destino que establezca la reglamentación.</text:span></text:p>
            <text:p text:style-name="P102"/>
            <text:p text:style-name="P102"/>
            <text:p text:style-name="P102"/>
            <text:p text:style-name="P102"/>
            <text:p text:style-name="P101">Artículo 16.- Los operarios de producciones vegetales que se dediquen a la aplicación de <text:soft-page-break/>productos fitosanitarios con equipos manuales, deberán contar con la habilitación correspondiente, renovarla cada dos (2) años y realizar los cursos que organizará y dictará la Autoridad de Aplicación. </text:p>
            <text:p text:style-name="P134"/>
            <text:p text:style-name="P136"/>
            <text:p text:style-name="P105"><text:span text:style-name="T70">Artículo 17.-</text:span><text:span text:style-name="T68"> </text:span><text:span text:style-name="T77">Las personas físicas o jurídicas, titulares o responsables de las explotaciones dedicadas a las actividades comprendidas en la presente, deberán proveer a sus empleados y a todo aquel que desempeñe tareas en las producciones referenciadas, de los elementos de protección personal que establezca la reglamentación y deberán archivar las facturas de adquisición de los mismos, quedando obligados a su exhibición cuando así lo requieran los funcionarios de la Autoridad de Aplicación.</text:span></text:p>
            <text:p text:style-name="P101"/>
            <text:p text:style-name="P101">Artículo 18.- Los productos fitosanitarios utilizados en producciones vegetales señaladas en la presente deberán ser almacenadas en <text:soft-page-break/>locales seguros, ventilados y separados convenientemente de viviendas y lugares de empaque. Se procederá de igual modo con los equipos y elementos de aplicación.</text:p>
            <text:p text:style-name="P78"/>
            <text:p text:style-name="P74"/>
            <text:p text:style-name="P74"/>
            <text:p text:style-name="P74"/>
            <text:p text:style-name="P74"/>
            <text:p text:style-name="P74"/>
            <text:p text:style-name="P74"/>
            <text:p text:style-name="P74"/>
            <text:p text:style-name="P74"/>
            <text:p text:style-name="P87">CAPITULO VII</text:p>
            <text:p text:style-name="P72">DE LOS EXPENDEDORES</text:p>
            <text:p text:style-name="P88"/>
            <text:p text:style-name="P133"><text:span text:style-name="T70">Artículo 20.-</text:span><text:span text:style-name="T68"> </text:span><text:span text:style-name="T77">Las personas físicas o jurídicas que se dediquen a la comercialización, cualquiera sea el carácter de productos fitosanitarios o fertilizantes, incluidos los utilizados para el </text:span><text:soft-page-break/><text:span text:style-name="T77">control de plagas de post cosecha como actividad principal o secundaria, deberán inscribirse en el registro de expendedores y en los términos, de acuerdo a lo establecido en la presente con las formalidades que establezca su reglamentación. Sólo podrán comercializar productos fitosanitarios y fertilizantes, incluidos los utilizados para el control de plagas de post cosecha que se encuentren registrados en el SENASA, dirección de fitosanitarios y biológicos y registros u organismo que lo suplante.</text:span></text:p>
            <text:p text:style-name="P135"/>
            <text:p text:style-name="P135"/>
            <text:p text:style-name="P102">Artículo 21.- Sin perjuicio de lo establecido en el artículo anterior, quienes comercialicen productos fitosanitarios o fertilizantes, incluidos los utilizados para el control de plagas de post cosecha deberán:</text:p>
            <text:list xml:id="list2450889989" text:style-name="WWNum1">
              <text:list-item>
                <text:p text:style-name="P158">contar con regente fitosanitario; </text:p>
              </text:list-item>
              <text:list-item>
                <text:p text:style-name="P171">acompañar, junto con la solicitud de inscripción o renovación, croquis detallado de las instalaciones comerciales y características de los depósitos de productos fitosanitarios y <text:soft-page-break/>fertilizantes en formulario bajo declaración jurada del regente fitosanitario, las que serán acordes a lo establecido por la reglamentación pertinente;</text:p>
              </text:list-item>
              <text:list-item>
                <text:p text:style-name="P171">llevar un registro actualizado del origen y tipo de productos recibidos para su comercialización, avalados por los correspondientes comprobantes. Cuando se trate de sucursales dicha obligación recaerá sobre las mismas, no pudiendo delegar dicha carga en la casa central;</text:p>
              </text:list-item>
              <text:list-item>
                <text:p text:style-name="P171">archivar por el término de dos (2) años contados desde el momento del expendio, todas las recetas de adquisición de los productos fitosanitarios incluidos los utilizados en post cosecha;</text:p>
              </text:list-item>
              <text:list-item>
                <text:p text:style-name="P168">en caso de vacancia, designar nuevo regente fitosanitario dentro de los treinta (30) días de producida la misma;</text:p>
              </text:list-item>
              <text:list-item>
                <text:p text:style-name="P168">comunicar por medio fehaciente a la Autoridad de Aplicación la cesación de actividad dentro de los treinta (30) días corridos de <text:soft-page-break/>producida la misma; y,</text:p>
              </text:list-item>
              <text:list-item>
                <text:p text:style-name="P171">cumplir con los demás requisitos que establezca la reglamentación.</text:p>
              </text:list-item>
            </text:list>
            <text:p text:style-name="P92"/>
            <text:p text:style-name="P87">CAPITULO VIII</text:p>
            <text:p text:style-name="P72">DE LOS REGENTES Y ASESORES TÉCNICOS</text:p>
            <text:p text:style-name="P75"/>
            <text:p text:style-name="P105"><text:span text:style-name="T70">Artículo 22.-</text:span><text:span text:style-name="T71"> </text:span><text:span text:style-name="T77">Para desempeñarse como asesor fitosanitario, asesor técnico para habilitación de equipos y/o regente fitosanitario en el marco de la presente, se requiere ser Ingeniero Agrónomo matriculado en el Colegio de Ingenieros Agrónomos de la Provincia o con convenio de reciprocidad y estar inscripto en el Registro que refiere el artículo 4.</text:span></text:p>
            <text:p text:style-name="P101">No podrán desempeñarse bajo estas figuras, los Ingenieros Agrónomos que desempeñen funciones en la jurisdicción del Ministerio de la Producción u organismo que lo reemplace.</text:p>
            <text:p text:style-name="P105"><text:span text:style-name="T77">Artículo 23.-</text:span><text:span text:style-name="T79"> </text:span><text:span text:style-name="T77">Quienes desarrollen actividades como asesores fitosanitarios, regentes </text:span><text:soft-page-break/><text:span text:style-name="T77">fitosanitarios y asesores técnicos para habilitar equipos darán cumplimiento a los requisitos que la reglamentación de la presente establezca para cada uno de ellos.</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49"><text:span text:style-name="T77">Artículo 24.-</text:span><text:span text:style-name="T79"> </text:span><text:span text:style-name="T77">El control del uso seguro de los productos fitosanitarios y fertilizantes en torno a las áreas protegidas de cada Municipalidad y </text:span><text:soft-page-break/><text:span text:style-name="T77">Comuna, estará a cargo de la figura de un Veedor designado por la autoridad municipal o comunal, quien deberá ser Ingeniero Agrónomo matriculado, habilitado profesionalmente como Asesor </text:span><text:span text:style-name="T78">Fitosanitario</text:span><text:span text:style-name="T77">. Además deberá ser capacitado por la Autoridad de Aplicación o por quien éste establezca, no pudiendo controlar aplicaciones de recetas que él mismo prescriba. El veedor junto a los productores y asesores fitosanitarios promoverán prácticas de producción que contemplen buenas prácticas agrícolas a fin de minimizar las aplicaciones necesarias, y fomentarán las producciones agroecológicas.</text:span></text:p>
            <text:p text:style-name="P78"/>
            <text:p text:style-name="P74">CAPITULO IX</text:p>
            <text:p text:style-name="P72">DE LA FISCALIZACIÓN Y CONTROL</text:p>
            <text:p text:style-name="P75"/>
            <text:p text:style-name="P104"><text:span text:style-name="T70">Artículo 25.-</text:span><text:span text:style-name="T71"> </text:span><text:span text:style-name="T77">Los funcionarios que la Autoridad de Aplicación designe a los efectos de ejercer tareas de fiscalización y control, tendrán libre acceso a todos los lugares en que se desarrolle alguna de </text:span><text:soft-page-break/><text:span text:style-name="T77">las actividades a que refiere el </text:span><text:span text:style-name="T72">Artículo 2</text:span><text:span text:style-name="T77"> de la presente. Deberán labrar acta circunstanciada de los hechos que constaten, firmando al pie de las actuaciones y entregando copia al verificado. Si éste se negare a recibirla fijará la misma en lugar visible, haciendo constar tal circunstancia. Podrán también tomar muestras, comisar productos y clausurar el local o equipo. A dichos fines podrá valerse de la fuerza pública, debiendo dar intervención al Juzgado competente para garantizar el acatamiento de la norma. La Resolución de infracción dictada por la Autoridad de Aplicación en el marco del procedimiento correspondiente, será considerado título ejecutivo suficiente para perseguir el cobro judicial de la multa aplicada. </text:span></text:p>
            <text:p text:style-name="P102"/>
            <text:p text:style-name="P102"/>
            <text:p text:style-name="P102"/>
            <text:p text:style-name="P109"/>
            <text:p text:style-name="P106"><text:span text:style-name="T70">Artículo 26.- </text:span><text:span text:style-name="T77">Cuando se constatare alguna </text:span><text:soft-page-break/><text:span text:style-name="T77">infracción, la Autoridad de Aplicación notificará al interesado a los efectos de presentar descargo dentro de los diez (10) días hábiles. </text:span><text:span text:style-name="T72">Una vez recepcionado el descargo</text:span><text:span text:style-name="T88"> </text:span><text:span text:style-name="T77">o vencido el término acordado se dictará la resolución que correspondiere, contra la cual, previo pago de la multa si la hubiere, procederán los recursos previstos en el Decreto Nº 4174/15.</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4"><text:span text:style-name="T70">Artículo 27.-</text:span><text:span text:style-name="T71"> </text:span><text:span text:style-name="T77">Las infracciones serán sancionadas con multas cuyos montos mínimos y máximos ascenderán respectivamente al valor equivalente a </text:span><text:span text:style-name="T78">tres </text:span><text:span text:style-name="T77">mil (</text:span><text:span text:style-name="T78">3</text:span><text:span text:style-name="T77">000) y veinticinco mil (25000) litros de gasoil al momento de hacer efectivo su importe. Este importe podrá duplicarse cuando el infractor sea reincidente o cuando a juicio de la Autoridad de Aplicación, concurran circunstancias agravantes. Todo sin perjuicio de la inhabilitación temporaria o definitiva de los establecimientos, empresas y profesionales responsables. Se considerará que existe reincidencia cuando no hayan transcurrido dos (2) años entre la comisión de una infracción sancionada y la siguiente. Las Municipalidades y Comunas que posean convenios con la autoridad de aplicación de acuerdo a lo establecido en la presente, percibirán el cincuenta por ciento (50%) de las multas que se produjeran en sus respectivas jurisdicciones.</text:span></text:p>
            <text:p text:style-name="P78"/>
            <text:p text:style-name="P78"><text:soft-page-break/></text:p>
            <text:p text:style-name="P78"/>
            <text:p text:style-name="P78"/>
            <text:p text:style-name="P87">CAPITULO X</text:p>
            <text:p text:style-name="P72">DE LAS RECETAS</text:p>
            <text:p text:style-name="P76"/>
            <text:p text:style-name="P104"><text:span text:style-name="T70">Artículo 28.-</text:span><text:span text:style-name="T68"> </text:span><text:span text:style-name="T77">La venta directa al usuario de productos fitosanitarios empleados coma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con receta con copia triplicada, las que quedarán en poder del usuario, el Ingeniero Agrónomo y el vendedor, estableciéndose que serán responsables solidariamente en caso de </text:span><text:soft-page-break/><text:span text:style-name="T77">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á el recibo de venta correspondiente, la cual será archivada por el plazo de dos (2) años. Aquellos expendedores que no den cumplimiento a lo establecido precedentemente serán sancionados con inhabilitación desde uno (1) mes a dos (2) años de acuerdo a la gravedad de la falta cometida, sin perjuicio de las demás penalidades previstas en la presente.</text:span></text:p>
            <text:p text:style-name="P102"/>
            <text:p text:style-name="P110"/>
            <text:p text:style-name="P104"><text:span text:style-name="T70">Artículo 29.-</text:span><text:span text:style-name="T68"> Los productos enumerados en el artículo 28 y todos aquellos que por sus características, naturaleza, recomendaciones, uso y modo de aplicación, entrañen riesgos para la salud humana, flora, fauna y medio ambiente, se clasificarán como “De Venta y Uso Registrado”, </text:span><text:soft-page-break/><text:span text:style-name="T68">de acuerdo a las especificaciones previstas en el citado artículo.</text:span></text:p>
            <text:p text:style-name="P75"/>
            <text:p text:style-name="P75"/>
            <text:p text:style-name="P75"/>
            <text:p text:style-name="P75"/>
            <text:p text:style-name="P75"/>
            <text:p text:style-name="P75"/>
            <text:p text:style-name="P89"/>
            <text:p text:style-name="P87">CAPITULO XI</text:p>
            <text:p text:style-name="P72">DE LAS SANCIONES Y PROHIBICIONES</text:p>
            <text:p text:style-name="P90"/>
            <text:p text:style-name="P144"><text:span text:style-name="T89">Artículo 30.-</text:span><text:span text:style-name="T90"> </text:span><text:span text:style-name="T89">Cualquier persona física o jurídica que en el desarrollo de algunas de las actividades enunciadas en el artículo 2 de la presente, causare daños a terceros, sea por imprevisión, negligencia, culpa o dolo, será pasible de las sanciones que establece la presente, sin perjuicio de las acciones judiciales a que hubiere lugar. Todo productor, propietario, usufructuario, aplicador o persona jurídicamente responsable </text:span><text:soft-page-break/><text:span text:style-name="T89">de un inmueble en el cual se apliquen cualquier tipo de fitosanitarios será solidariamente responsable de los daños ocasionados por violación de la presente. </text:span></text:p>
            <text:p text:style-name="P145"/>
            <text:p text:style-name="P145"/>
            <text:p text:style-name="P145"/>
            <text:p text:style-name="P146"/>
            <text:p text:style-name="P104"><text:span text:style-name="T70">Artículo 32.- </text:span><text:span text:style-name="T77">Las personas físicas o jurídicas que realicen aplicaciones aéreas o terrestres de productos </text:span><text:span text:style-name="T72">fitosanitarios</text:span><text:span text:style-name="T77">, deberán dar cumplimiento a lo dispuesto en la Ley Nº 12209 - Fomento y Fiscalización de la Apicultura. La Autoridad de Aplicación en uso de sus facultades reglamentarias, tendrá en cuenta la preservación de las producciones orgánicas de origen vegetal y animal de bajo impacto ambiental. </text:span></text:p>
            <text:p text:style-name="P102"/>
            <text:p text:style-name="P101">Idénticas restricciones rigen para los establecimientos educativos rurales, parques industriales, complejos deportivos, recreativos y habitacionales.</text:p>
            <text:p text:style-name="P111"><text:soft-page-break/></text:p>
            <text:p text:style-name="P67"/>
            <text:p text:style-name="P67"/>
            <text:p text:style-name="P67"/>
            <text:p text:style-name="P67"/>
            <text:p text:style-name="P67"/>
            <text:p text:style-name="P67"/>
            <text:p text:style-name="P67"/>
            <text:p text:style-name="P67"/>
            <text:p text:style-name="P67"/>
            <text:p text:style-name="P67"/>
            <text:p text:style-name="P113"><text:span text:style-name="T50">Artículo 33.-</text:span><text:span text:style-name="T5"> </text:span>Prohíbase la aplicación aérea de productos fitosanitarios, cualquiera sea su clase toxicológica, dentro de un radio de tres mil (3000) metros de las plantas urbanas. Excepcionalmente, por las condiciones de terreno o imposibilidad de aplicar por otro medio, entre los ochocientos (800) metros y los tres mil (3000) metros y siempre que en la jurisdicción exista ordenanza municipal o comunal que lo autorice, podrán aplicarse productos de clase toxicológica III (Banda Azul) y IV (Banda Verde), según solicitud fundada por <text:soft-page-break/>Asesor <text:span text:style-name="T87">Fitosanitario</text:span> y con el control y fiscalización del Veedor durante su aplicació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2">Artículo 34.- A los fines de la aplicación terrestre de los productos fitosanitarios se fija una Zona de Producción Especial de <text:span text:style-name="T97">mil</text:span> (<text:span text:style-name="T97">10</text:span>00) metros en torno a las plantas urbanas, establecimientos educativos rurales, parques industriales, complejos deportivos, recreativos y <text:soft-page-break/>habitacionales. Dicha zona deberá conformar un anillo compuesto por un borde vegetal de amortiguamiento y producción de especies, cultivos y prácticas agronómicas que supongan la exclusión de aplicación de productos fitosanitarios de síntesis química, permitiendo aquellos aprobados para la producción orgánica. <text:span text:style-name="T50">Se podrá implementar gradualmente la zonificación, en el primer año será de seiscientos (600) metros, y en el segundo año se alcanzará los mil (1000) metros establecidos.</text:span><text:span text:style-name="T5"> </text:span>Las Municipalidades y Comunas, en coordinación con la Autoridad de Aplicación deberán promover y capacitar a los productores, en producciones alternativas o agroecológicas. Asimismo se conformará una Zona de Control Estricto, desde el anillo de producción especial y hasta los mil (1000) metros, donde se aplicarán exclusivamente productos clase toxicológica III (Banda Azul) y clase toxicológica IV (Banda Verde), bajo la fiscalización y control del Veedor. Las ordenanzas municipales o comunales podrán <text:span text:style-name="T87">modificar</text:span> la zona de producción especial y de <text:soft-page-break/>control estricto.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7">CAPITULO XII</text:p>
            <text:p text:style-name="P72">DISPOSICIONES COMPLEMENTARIAS</text:p>
            <text:p text:style-name="P89"/>
            <text:p text:style-name="P111">Artículo 36.- Toda persona podrá denunciar, sin perjuicio de las acciones que le brinda la Ley Nº 10.000, ante la Autoridad de Aplicación, todo hecho, acto u omisión que contravenga las disposiciones de la presente que produzca desequilibrios ecológicos, daños al medio <text:soft-page-break/>ambiente, a la fauna flora o a la salud humana. El procedimiento a seguir se determinará en las normas reglamentarias.</text:p>
            <text:p text:style-name="P114">Toda persona que resultare afectada directa o indirectamente a causa de las acciones contempladas en los artículos precedentes, será considerada particular damnificado, a los efectos de su habilitación para efectuar la denuncia correspondiente ante la Autoridad de Aplicación, quien, en caso de acreditarse la infracción, destinará a aquélla en su carácter de denunciante, el cincuenta por ciento (50%) del valor de la multa aplicada.</text:p>
            <text:p text:style-name="P114"/>
            <text:p text:style-name="P104"><text:span text:style-name="T70">Artículo 37.-</text:span><text:span text:style-name="T68"> </text:span><text:span text:style-name="T77">Cuando la Autoridad de Aplicación estimare desaconsejable el empleo de determinados fitosanitarios y fertilizantes incluidos los utilizados en post cosecha, por su alta toxicidad, prolongado efecto residual y/o por otra causa que hiciere peligroso su uso, gestionará ante el Ministerio de Agricultura, Ganadería y Pesca de la Nación, su exclusión de la </text:span><text:soft-page-break/><text:span text:style-name="T77">nómina de productos autorizados, sin perjuicio de adoptar las medidas necesarias para el resguardo y preservación del medio ambiente, flora, fauna, personas o bienes</text:span></text:p>
            <text:p text:style-name="P102"/>
            <text:p text:style-name="P105"><text:span text:style-name="T70">Artículo 38.-</text:span><text:span text:style-name="T68"> </text:span><text:span text:style-name="T77">La Autoridad de Aplicación redactará, publicará y revisará anualmente la lista de productos fitosanitarios, sus componentes y afines, clasificados, según el artículo 29 de la presente </text:span></text:p>
            <text:p text:style-name="P81"/>
            <text:p text:style-name="P81"/>
            <text:p text:style-name="P81"/>
            <text:p text:style-name="P81"/>
            <text:p text:style-name="P81"/>
            <text:p text:style-name="P81"/>
            <text:p text:style-name="P81"/>
            <text:p text:style-name="P81"/>
            <text:p text:style-name="P81"/>
            <text:p text:style-name="P163"><text:soft-page-break/><text:span text:style-name="T81">CAPITULO XIII</text:span></text:p>
            <text:p text:style-name="P164">DE LA REGLAMENTACIÓN</text:p>
            <text:p text:style-name="P165"/>
            <text:p text:style-name="P134">Artículo 39.- El Poder Ejecutivo reglamentará la presente dentro de los ciento veinte (120) días de su promulgación y elaborará un glosario definiendo el alcance de los conceptos vertidos en esta norma.</text:p>
            <text:p text:style-name="P115">En caso de insuficiencia u oscuridad de la presente, se interpretará de conformidad a lo establecido en el Código Internacional de Conducta para la Distribución y Utilización de Plaguicidas F.A.O. (Organización de las Naciones Unidas para la Agricultura y la Alimentación).</text:p>
            <text:p text:style-name="P115"/>
          </table:table-cell>
          <table:table-cell table:style-name="Tabla1.C2" office:value-type="string">
            <text:p text:style-name="P49"><text:span text:style-name="T12">A</text:span><text:span text:style-name="T13">RTÍCULO</text:span><text:span text:style-name="T12"> 1</text:span><text:span text:style-name="T9"> -</text:span> Modifícase el Capítulo I <text:span text:style-name="T92">A</text:span>rtículo 1; Capítulo II, <text:span text:style-name="T92">A</text:span>rtículos 2 y 3; Capítulo IV, <text:span text:style-name="T92">A</text:span>rtículos 7 y 8, Capítulo V <text:span text:style-name="T92">A</text:span>rtículos 11, 12 <text:span text:style-name="T92">y</text:span> 13; Capítulo VI <text:span text:style-name="T92">A</text:span>rtículos 15, 17 <text:span text:style-name="T92">y</text:span> 19; Capítulo V <text:span text:style-name="T92">A</text:span>rtículo 11; Capítulo VII, <text:span text:style-name="T92">A</text:span>rtículo 20; Capítulo VIII, <text:span text:style-name="T92">A</text:span>rtículo 22; <text:span text:style-name="T24">Capítulo IX, Artículos 25, 26 y 27;</text:span> Capítulo X, <text:span text:style-name="T92">A</text:span>rtículos 28 y 29; Capítulo XI <text:span text:style-name="T92">A</text:span>rtículos <text:span text:style-name="T24">30,</text:span> 32, 33, 34 <text:span text:style-name="T92">y</text:span> 35; <text:span text:style-name="T92">y,</text:span> Capítulo XII, <text:span text:style-name="T92">A</text:span>rtículos <text:span text:style-name="T24">36, </text:span>37 y 38 de la <text:span text:style-name="T92">L</text:span>ey 11273, los que quedarán redactados de la siguiente manera:</text:p>
            <text:p text:style-name="P49"/>
            <text:p text:style-name="P49"/>
            <text:p text:style-name="P50"><text:span text:style-name="T51">Artículo 1.-</text:span> Son objetivos de la presente, la <text:soft-page-break/>protección de la salud humana, de los recursos naturales y de la producción agrícola, estableciendo los principios rectores para la utilización de fitosanitarios dentro de todo el territorio provincial a fin de evitar la contaminación de los alimentos, del ambiente y la salud humana.</text:p>
            <text:p text:style-name="P50"/>
            <text:p text:style-name="P50"/>
            <text:p text:style-name="P50"/>
            <text:p text:style-name="P50"/>
            <text:p text:style-name="P54"/>
            <text:p text:style-name="P50"><text:span text:style-name="T51">Artículo 2.-</text:span> Quedan sujetos a las disposiciones de <text:span text:style-name="T93">la presente</text:span> y sus normas reglamentarias, la elaboración, formulación, transporte, almacenamiento, en cualquiera de sus modalidades, depósito, distribución, fraccionamiento, expendio, aplicación y disposición final de envases de fitosanitarios cuyo empleo, manipulación o tenencia a cualquier título comprometa la calidad de vida de la población y/o del ambiente.</text:p>
            <text:p text:style-name="P50"/>
            <text:p text:style-name="P51"><text:soft-page-break/></text:p>
            <text:p text:style-name="P50"><text:span text:style-name="T51">Artículo 3.-</text:span> El Ministerio de la Producción será la Autoridad de Aplicación de la presente, quien requerirá para cualquier resolución o reglamentación de la presente de la participación del Comité Interministerial de Salud Ambiental creado por el Poder Ejecutivo Provincial mediante el decreto N° 815/10.</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2"><text:span text:style-name="T41">Artículo 7.-</text:span><text:span text:style-name="T34"> La Autoridad de Aplicación formalizará convenios con las Municipalidades y Comunas provinciales a ﬁn de implementar en sus respectivas jurisdicciones el registro y la matriculación de equipos terrestres y la habilitación de los locales destinados a la comercialización </text:span><text:soft-page-break/><text:span text:style-name="T34">de productos fitosanitarios. Los aranceles respectivos, conforme a lo dispuesto por el organismo de aplicación, serán percibidos en su totalidad por las Municipalidades y Comunas.</text:span></text:p>
            <text:p text:style-name="P83"/>
            <text:p text:style-name="P83"/>
            <text:p text:style-name="P84"/>
            <text:p text:style-name="P95"><text:span text:style-name="T42">Artículo 8.-</text:span><text:span text:style-name="T30"> La Autoridad de Aplicación formalizará convenios de colaboración con otros Entes y Organismos del Estado Provincial, para la ejecución de aspectos contenidos en la presente. En particular coordinará con el Ministerio de Educación e Innovación y Cultura de la Provincia programas de difusión para alumnos y docentes acerca de los derechos y obligaciones establecidos en </text:span><text:span text:style-name="T31">la presente.</text:span></text:p>
            <text:p text:style-name="P97"/>
            <text:p text:style-name="P97"/>
            <text:p text:style-name="P99"/>
            <text:p text:style-name="P100"><text:soft-page-break/><text:span text:style-name="T42">Artículo 11.-</text:span><text:span text:style-name="T25"> </text:span><text:span text:style-name="T30">Los expendedores de los productos enunciados en el artículo 28 de </text:span><text:span text:style-name="T31">la presente</text:span><text:span text:style-name="T30">, deberán inscribirse en el registro previsto en el Artículo 4, conforme con los requisitos que establezca la reglamentación.</text:span></text:p>
            <text:p text:style-name="P91"/>
            <text:p text:style-name="P91"/>
            <text:p text:style-name="P100"><text:span text:style-name="T42">Artículo 12.- </text:span><text:span text:style-name="T30">Todos los propietarios de equipos de aplicación terrestre de fitosanitarios, utilizados para servicios a terceros o para uso propio en las explotaciones rurales, en silos bolsa, silos campo, plantas de acopio, plantas de acondicionamiento </text:span><text:span text:style-name="T31">y </text:span><text:span text:style-name="T30">plantas de terminales portuarias, deberán solicitar a las Municipalidades y Comunas que posean convenios con la </text:span><text:span text:style-name="T32">A</text:span><text:span text:style-name="T30">utoridad de </text:span><text:span text:style-name="T32">A</text:span><text:span text:style-name="T30">plicación, la matriculación de tales equipos en los plazos y con los requisitos establecidos en el artículo 13 de la presente.</text:span></text:p>
            <text:p text:style-name="P116">Cuando no existiere tales convenios, la matriculación se tramitará ante la Dirección General de Sanidad Vegetal, dependiente del Ministerio de la Producción.</text:p>
            <text:p text:style-name="P116"><text:soft-page-break/></text:p>
            <text:p text:style-name="P127"/>
            <text:p text:style-name="P126"/>
            <text:p text:style-name="P121"><text:span text:style-name="T42">Artículo 13.- </text:span><text:span text:style-name="T30">A los efectos de su inscripción en el registro que establece el artículo 4° de la </text:span><text:span text:style-name="T31">presente</text:span><text:span text:style-name="T30">, las personas físicas o jurídicas que se dediquen a realizar trabajos de pulverización terrestre por cuenta de terceros o para uso propio, en explotaciones rurales, o trabajos de aplicación en post-cosecha, utilizando fitosanitarios a los que refiere el artículo 28 de la </text:span><text:span text:style-name="T31">presente</text:span><text:span text:style-name="T30">, deberán:</text:span></text:p>
            <text:list xml:id="list2744555587" text:style-name="L1">
              <text:list-item>
                <text:p text:style-name="P175"><text:span text:style-name="T94">r</text:span>equerir de un Ingeniero Agrónomo matriculado la habilitación de los equipos a utilizar para la actividad a los efectos de su registro. El número de matrícula que se asigne deberá ser impreso en la maquinaria en cuestión, conforme a la reglamentación de la presente;</text:p>
              </text:list-item>
              <text:list-item>
                <text:p text:style-name="P175"><text:span text:style-name="T94">d</text:span>eclarar identidad y domicilio de las personas que utilicen o conduzcan el o los <text:soft-page-break/>equipos terrestres, a fin de que las mismas obtengan la habilitación correspondiente para operarlos;</text:p>
              </text:list-item>
              <text:list-item>
                <text:p text:style-name="P175"><text:span text:style-name="T94">p</text:span>odrán realizar solamente aplicaciones terrestres de fitosanitarios, quienes cuenten con la autorización de aplicación extendida por un Ingeniero Agrónomo matriculado. El profesional autorizante deberá llevar el registro que establece el artículo 23 inciso c) de la presente <text:s/>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archivar las autorizaciones por el término de dos (2) años <text:soft-page-break/>contados a partir de su fecha de emisión. Cuando la maquinaria sea utilizada para uso propio en las explotaciones rurales, bastará la autorización profesional por triplicado, con la misma obligación de archivar la documentación por igual lapso. (Una para el Municipio, otra para el profesional y otra para el productor/aplicador); <text:span text:style-name="T94">y,</text:span></text:p>
              </text:list-item>
              <text:list-item>
                <text:p text:style-name="P175"><text:span text:style-name="T94">d</text:span>ar cumplimiento a las demás condiciones que establezca la reglamentación.</text:p>
              </text:list-item>
            </text:list>
            <text:p text:style-name="P116"/>
            <text:p text:style-name="P116"/>
            <text:p text:style-name="P116"/>
            <text:p text:style-name="P116"/>
            <text:p text:style-name="P116"/>
            <text:p text:style-name="P116"/>
            <text:p text:style-name="P116"/>
            <text:p text:style-name="P116"/>
            <text:p text:style-name="P116"/>
            <text:p text:style-name="P121"><text:span text:style-name="T42">Artículo 15.- E</text:span><text:span text:style-name="T30">n las explotaciones menciona</text:span><text:soft-page-break/><text:span text:style-name="T30">das en el artículo precedente queda prohibida la tenencia y/o aplicación de productos fitosanitarios cuyo uso no esté recomendado por el SERVICIO NACIONAL DE SANIDAD Y CALIDAD AGROALlMENTARIA (SENASA), o el organismo que lo sustituya, para las especies hortícolas, frutícolas o florales, según corresponda.</text:span></text:p>
            <text:p text:style-name="P116">En caso de constatarse la tenencia y/o empleo de productos prohibidos, los mismos serán comisados, sin perjuicio de las sanciones que pudieren corresponder.</text:p>
            <text:p text:style-name="P116">Los productos secuestrados tendrán el destino que establezca el Decreto 1844/2002 Reglamentario de los artículos 22 y 23 de la Ley 11717.</text:p>
            <text:p text:style-name="P116"/>
            <text:p text:style-name="P116"/>
            <text:p text:style-name="P116"/>
            <text:p text:style-name="P116"/>
            <text:p text:style-name="P116"/>
            <text:p text:style-name="P116"><text:soft-page-break/></text:p>
            <text:p text:style-name="P116"/>
            <text:p text:style-name="P128"/>
            <text:p text:style-name="P121"><text:span text:style-name="T42">Artículo 17.- </text:span><text:span text:style-name="T30">Las personas físicas o jurídicas, titulares y/o responsables de las explotaciones dedicadas a alguna de las actividades señaladas en el Artículo 14 deberán proveer a sus empleados y a todo aquel que desempeñe tareas en los cultivos referenciados, de los elementos de seguridad que establezca la reglamentación y deberán archivar la factura de adquisición de los mismos quedando obligado a su exhibición cuando así lo requieran los funcionarios de l</text:span><text:span text:style-name="T32">a</text:span><text:span text:style-name="T30"> </text:span><text:span text:style-name="T32">Autoridad</text:span><text:span text:style-name="T30"> de </text:span><text:span text:style-name="T32">A</text:span><text:span text:style-name="T30">plicación.</text:span></text:p>
            <text:p text:style-name="P116"/>
            <text:p text:style-name="P116"/>
            <text:p text:style-name="P116"/>
            <text:p text:style-name="P116"/>
            <text:p text:style-name="P116"/>
            <text:p text:style-name="P116"><text:soft-page-break/></text:p>
            <text:p text:style-name="P116"/>
            <text:p text:style-name="P121"><text:span text:style-name="T42">Artículo 19.-</text:span><text:span text:style-name="T30"> Cuando los establecimientos dedicados a alguna de las actividades que señala el artículo 14 de la </text:span><text:span text:style-name="T33">presente</text:span><text:span text:style-name="T30">, se encuentren ubicados en las proximidades de núcleos poblacionales o algún otro de los lugares previstos en el artículo 34 de la presente, deberán además de dar cumplimiento al citado artículo, ajustar su funcionamiento a la reglamentación que a tal efecto dicte la autoridad de aplicación.</text:span></text:p>
            <text:p text:style-name="P116"/>
            <text:p text:style-name="P116"/>
            <text:p text:style-name="P121"><text:span text:style-name="T42">Artículo 20.- </text:span><text:span text:style-name="T30">Las personas físicas o jurídicas que se dediquen a la comercialización, cualquiera sea el carácter, de productos fitosanitarios como actividad principal o secundaria, deberán inscribirse en el registro de expendedores, de acuerdo a lo establecido en el Artículo 11 y en los términos que establece el Artículo 4 y con las formalidades que de</text:span><text:soft-page-break/><text:span text:style-name="T30">termine la reglamentación. </text:span></text:p>
            <text:p text:style-name="P96">Solo podrán comercializar productos fitosanitarios que se encuentren registrados en el Servicio Nacional de Sanidad y Calidad Agroalimentaria (SENASA) o el Organismo que lo suplant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5"/>
            <text:p text:style-name="P137"><text:span text:style-name="T42">Artículo 22.- </text:span><text:span text:style-name="T30">No podrán desempeñarse como regentes técnicos de las personas señaladas en los Artículos 13 y 20 de la presente, los Ingenieros Agrónomos que desempeñen funciones en la jurisdicción del Ministerio de la Producción o en cualquier otra repartición de gobierno Provincial, Municipal o Comunal.</text:span></text:p>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22"><text:span text:style-name="T41">Artículo 25.- </text:span><text:span text:style-name="T1">Los funcionarios que el organismo de aplicación designe a los efectos de ejercer tareas de fiscalización y control, tendrán libre acceso a todos los lugares en que se desarrolle alguna de las actividades a que refiere el Artículo 2 de </text:span><text:span text:style-name="T3">la presente</text:span><text:span text:style-name="T1">. Deberán labrar acta circunstanciada de los hechos </text:span><text:soft-page-break/><text:span text:style-name="T1">que constaten, firmando al pie de las actuaciones y entregando copia al verificado. Si este se negare a recibirla fijará la misma en lugar visible, haciendo constar tal circunstancia. Podrán también tomar muestras y comisar productos.</text:span></text:p>
            <text:p text:style-name="P117">A dichos fines podrá valerse de la fuerza pública, debiendo dar intervención al Juzgado competente para garantizar el acatamiento de la norma.</text:p>
            <text:p text:style-name="P117">La Resolución de infracción dictada por la Autoridad de Aplicación en el marco del procedimiento correspondiente, será considerado título ejecutivo suficiente para perseguir el cobro judicial de la multa aplicada.</text:p>
            <text:p text:style-name="P117"/>
            <text:p text:style-name="P130"/>
            <text:p text:style-name="P123"><text:span text:style-name="T55">Artículo 26.- </text:span><text:span text:style-name="T35">El incumplimiento de la </text:span><text:span text:style-name="T36">presente</text:span><text:span text:style-name="T35">, su Reglamentación y demás normas complementarias será sancionado con:</text:span></text:p>
            <text:list xml:id="list4230594407" text:style-name="L2">
              <text:list-item>
                <text:p text:style-name="P160"><text:soft-page-break/><text:span text:style-name="T94">a</text:span>percibimiento;</text:p>
              </text:list-item>
              <text:list-item>
                <text:p text:style-name="P176"><text:span text:style-name="T94">m</text:span>ulta, que será determinada por la Autoridad de Aplicación, debiendo graduarse atendiendo a la gravedad de la infracción y al carácter de reincidente, entre el diez por ciento (10%) y cincuenta por ciento (50%) del valor fiscal del inmueble en el que se haya cometido la infracción;</text:p>
              </text:list-item>
              <text:list-item>
                <text:p text:style-name="P176"><text:span text:style-name="T94">i</text:span>ncautación definitiva de vehículos utilizados en ocasión de cometer la infracción; <text:span text:style-name="T94">e,</text:span></text:p>
              </text:list-item>
              <text:list-item>
                <text:p text:style-name="P156"><text:span text:style-name="T94">i</text:span>nhabilitación para gestionar trámites administrativos a los fines de transportar y/o vender el producto cosechado en el inmueble en el que se haya cometido la infracción, sin que ello afecte la exigibilidad del cumplimiento de obligaciones fiscales.</text:p>
                <text:p text:style-name="P156">Se considerar<text:span text:style-name="T94">á</text:span> que existe reincidencia cuando no hayan transcurrido dos (2) años entre la comisión de una infracción sancionada y la siguiente.</text:p>
              </text:list-item>
            </text:list>
            <text:p text:style-name="P121"><text:span text:style-name="T42">Artículo 27.-</text:span><text:span text:style-name="T25"> </text:span><text:span text:style-name="T37">Las sanciones establecidas en </text:span><text:soft-page-break/><text:span text:style-name="T37">el Artículo anterior podrán aplicarse en forma simultánea, debiendo en todos los casos asegurarse el derecho de defensa y el debido proceso adjetivo. La Autoridad de Aplicación reglamentará el procedimiento correspondiente a dichos fines, resultando aplicable de manera subsidiaria lo normado en el Decreto N° 10204/58.</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24"/>
            <text:p text:style-name="P121"><text:span text:style-name="T43">Artículo 28.- </text:span><text:span text:style-name="T37">La venta directa al usuario de productos fitosanitarios empleados coma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con receta con copia triplicada, las que quedarán en poder del usuario, el Ingeniero Agrónomo y el vendedor, estableciéndose que serán responsables solidariamente en caso de incumplimiento. Las recetas de compra y venta de dichos productos deberán especificar, nom</text:span><text:soft-page-break/><text:span text:style-name="T37">bre del producto, modo de aplicación, cultivo que se trata, nombre y apellido del dueño del campo, del productor, y la firma del Ingeniero Agróno</text:span><text:span text:style-name="T38">m</text:span><text:span text:style-name="T37">o con su matrícula habilitante a la cual se le adjuntara el recibo de venta correspondiente, la cual será archivada por el plazo de dos </text:span><text:span text:style-name="T38">(2)</text:span><text:span text:style-name="T37"> años.</text:span></text:p>
            <text:p text:style-name="P118">Aquellos expendedores que no den cumplimiento a lo establecido precedentemente serán sancionados con inhabilitación desde <text:span text:style-name="T94">un (</text:span>1<text:span text:style-name="T94">) </text:span><text:s/>mes a <text:span text:style-name="T94">dos (</text:span>2<text:span text:style-name="T94">)</text:span> años de acuerdo a la gravedad de la falta cometida, sin perjuicio de las demás penalidades previstas en la presente.</text:p>
            <text:p text:style-name="P121"><text:span text:style-name="T43">Artículo 29.- </text:span><text:span text:style-name="T37">Prohíbese la venta y uso libre de todos los productos mencionados en el artículo 28 de la presente.</text:span></text:p>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31"/>
            <text:p text:style-name="P122"><text:span text:style-name="T41">Artículo 30.- </text:span><text:span text:style-name="T1">Cualquier persona física o jurídica que en el desarrollo de algunas de las actividades enunciadas en el Artículo 2 de </text:span><text:span text:style-name="T3">la presente</text:span><text:span text:style-name="T1">, causare daños a terceros, sea por imprevisión, negligencia, culpa o dolo, será pasible de las sanciones que establece el Artículo 27, sin perjuicio de las acciones judiciales a que hubiere lugar.</text:span></text:p>
            <text:p text:style-name="P118">Todo productor, propietario, usufructuario, aplicador y/o persona jurídicamente responsable de un inmueble en el cual se apliquen <text:soft-page-break/>cualquier tipo de fitosanitarios será solidariamente responsable de los daños ocasionados por violación de la presente.</text:p>
            <text:p text:style-name="P118"/>
            <text:p text:style-name="P124"/>
            <text:p text:style-name="P98"><text:span text:style-name="T51">Artículo 32.- </text:span>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fina, Bromuro de Metilo o cualquier otro producto que los contenga; como así también de algún otro formulado que pudiera crearse con igual toxicidad.</text:p>
            <text:p text:style-name="P140">Para la aplicación y utilización en silos campos, silos bolsa, plantas de acopio, plantas de acondicionamiento de granos, plantas de <text:soft-page-break/>terminales portuarias se deberán reunir las condiciones que establezca la reglamentación. En éstos establecimientos no podrán utilizarse fitosanitarios ni pesticidas de ningún tipo dentro de la zona urbanizada ni a una distancia menor a 1.500 metros del límite de éstas.</text:p>
            <text:p text:style-name="P142"/>
            <text:p text:style-name="P140"><text:span text:style-name="T51">Artículo 33.- </text:span>Aplicaciones aéreas: Prohíbese la aplicación y/o aspersión aérea de plaguicidas, fitosanitarios y/o biocidas químicos o biológicos, con destino al uso agropecuario en el control de insectos, ácaros, hongos o plantas silvestres de interés agrícola y/o forestal cualquiera sea el producto activo o formulado, así como su dosis, en todo el territorio de la provincia de Santa Fe. Queda exceptuada de la presente prohibición la pulverización aérea realizada con fines sanitarios con el expreso consentimiento de la autoridad sanitaria y medioambiental y establecida mediante Resolución conjunta del Comité Interministerial de Salud Ambiental. <text:soft-page-break/>En el caso de campañas sanitarias las autoridades deberán comunicar a la población afectada con suficiente tiempo de antelación la fecha y hora de aplicación, de modo que se puedan tomar las medidas correspondientes a fin de reducir el riesgo durante la exposición.</text:p>
            <text:p text:style-name="P140">Deberá informar también el producto activo y formulado a utilizar y el posible impacto que pudiera causar en la salud humana, en los vegetales y animales destinados al consumo.</text:p>
            <text:p text:style-name="P140"/>
            <text:p text:style-name="P140"><text:span text:style-name="T51">Artículo 34.- </text:span>Aplicaciones terrestres: Prohíbese la aplicación terrestre de plaguicidas, fitosanitarios y/o biocidas químicos o biológicos, con destino al uso agropecuario en el control de insectos, ácaros, hongos o plantas silvestres de interés agrícola y/o forestal, cualquiera sea el producto activo o formulado, así como su dosis, dentro de un área de 1.500 metros de las plantas urbanas, establecimientos educacionales rurales, de <text:soft-page-break/>parques industriales, complejos deportivos y recreativos, barrios privados y caseríos, de zonas de interés turístico y áreas naturales protegidas declaradas tales por autoridad competente; de las costas de los ríos, arroyos, lagunas y humedales señalados en la cartografía oficial. </text:p>
            <text:p text:style-name="P118">El área de exclusión de fitosanitarios quedará delimitada por la línea <text:span text:style-name="T94">cero (</text:span>O<text:span text:style-name="T94">)</text:span> del ejido urbano y hasta los <text:span text:style-name="T94">mil quinientos (</text:span>1.500<text:span text:style-name="T94">)</text:span> metros. De los <text:span text:style-name="T94">mil quinientos (</text:span>1.500<text:span text:style-name="T94">)</text:span> metros hasta los <text:span text:style-name="T94">dos mil (</text:span>2.000<text:span text:style-name="T94">)</text:span> metros <text:span text:style-name="T48">sólo se podrá utilizar fitosanitarios de clase III y lV; desde los dos mil (2.000) metros hasta los tres mil (3.000) metros, sólo se utilizaran fitosanitarios de clase II y desde los tres mil (3.000) metros en adelante sólo los productos de clase la y lb, con la debida justificación conforme a la reglamentación.</text:span></text:p>
            <text:p text:style-name="P118"/>
            <text:p text:style-name="P119"><text:span text:style-name="T51">Artículo 35.-</text:span> Se Prohíbe en todo el territorio provincial las aplicaciones de productos fitosanitarios en banquinas ubicadas en los eji<text:soft-page-break/>dos municipales y/o comunales como así también en las rutas provinciales y rutas nacionales que transiten por la <text:span text:style-name="T94">P</text:span>rovincia. La <text:span text:style-name="T94">A</text:span>utoridad de <text:span text:style-name="T94">A</text:span>plicación conjuntamente con el Comité Interministerial podrá disponer aplicaciones selectivas mediante resolución fundada, si existieren razones que lo justifiquen, con la finalidad de preservar el medio ambiente y/o la Salud.</text:p>
            <text:p text:style-name="P119"/>
            <text:p text:style-name="P119"/>
            <text:p text:style-name="P129"/>
            <text:p text:style-name="P122"><text:span text:style-name="T45">Artículo</text:span><text:span text:style-name="T44"> 36.-</text:span><text:span text:style-name="T28"> </text:span><text:span text:style-name="T1">Toda persona podrá denunciar, sin perjuicio de las acciones que le brinda la Ley N.º 10.000, ante la autoridad de aplicación, todo hecho, acto u omisión que contravenga las disposiciones de la presente que produzca desequilibrios ecológicos, daños al medio ambiente, a la fauna flora o a la salud humana. El procedimiento a seguir se determinará en las normas reglamentarias.</text:span></text:p>
            <text:p text:style-name="P138">Toda persona que resultare afectada directa <text:soft-page-break/>o indirectamente a causa de las acciones contempladas en los Artículos precedentes, será considerada particular damnificado, a los efectos de su habilitación para efectuar la denuncia correspondiente ante la Autoridad de Aplicación, quien, en caso de acreditarse la infracción, destinará a aquélla en su carácter de denunciante, el CINCUENTA POR CIENTO (50%) del valor de la multa aplicada.</text:p>
            <text:p text:style-name="P143"/>
            <text:p text:style-name="P139"><text:span text:style-name="T51">Artículo 37.- </text:span>Cuando el organismo de aplicación estimare desaconsejable el empleo de determinados fitosanitarios por su alta toxicidad, prolongado efecto residual y/o por otra causa que hiciere peligroso su uso, gestionará ante el Servicio Nacional de Sanidad y Calidad Agroalimentaria (SENASA) o el Organismo que lo suplante, su exclusión de la nómina de productos autorizados, sin perjuicio de adoptar en forma inmediata las medidas necesarias para el resguardo y preservación del medio ambiente, flora, fauna, personas o bienes.</text:p>
            <text:p text:style-name="P139"><text:soft-page-break/>La autoridad de aplicación, redactará, publicará y revisará periódicamente la lista de productos fitosanitarios, sus componentes y afines, clasificados según el Artículo 29 de la presente.</text:p>
            <text:p text:style-name="P180"/>
            <text:p text:style-name="P180"/>
            <text:p text:style-name="P180"/>
            <text:p text:style-name="P139"><text:span text:style-name="T51">Artículo 38.- </text:span>La autoridad de aplicación promoverá en coordinación con la Subsecretaría de Medio Ambiente y Desarrollo Sustentable, las Municipalidades y Comunas y la Mesa provincial de Agricultura Familiar, o en acuerdo con los propietarios, políticas de fomento en áreas suburbanas y en las zonas de prohibición de aplicación de fitosanitarios, producciones alternativas Agroecológicas, que aseguren una producción sana, promoviendo el mercado local y regional, priorizando la utilización de estos espacios a los pequeños productores y/o producciones familiares, de acuerdo a la ley nacional <text:soft-page-break/>25.127"</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cell>
        </table:table-row>
        <table:table-row table:style-name="Tabla1.1">
          <table:table-cell table:style-name="Tabla1.A2" office:value-type="string">
            <text:p text:style-name="P8"/>
          </table:table-cell>
          <table:table-cell table:style-name="Tabla1.A2" office:value-type="string">
            <text:p text:style-name="P132"><text:span text:style-name="T91">ARTÍCULO</text:span><text:span text:style-name="T90"> 2 - </text:span><text:span text:style-name="T89">Incorpórase en el Capítulo I de la Ley Nº</text:span><text:span text:style-name="T90"> </text:span><text:span text:style-name="T89">11.273 el Artículo 1 bis; en el Capítulo VIII el Artículo 22 bis; en el Capítulo XI, los Artículos 34 bis y 34 ter, <text:s/>35 bis, 35 ter y 35 quater; y, en el Capítulo XII, los artículos 38 bis y 38 ter, los que quedarán redactados de la siguiente manera:</text:span></text:p>
            <text:p text:style-name="P148">Artículo 1 bis.- A los fines de la presente, se <text:soft-page-break/>entiende por fitosanitario, a cualquier sustancia o mezcla de sustancias naturales o de síntesis destinadas a prevenir, controlar o destruir cualquier organismo nocivo, incluyendo las especies no deseadas de plantas o animales, que causan perjuicio o interferencia negativa en la producción, elaboración o almacenamiento de los vegetales y sus productos. El término incluye coadyuvantes, fitorreguladores, desecantes y las sustancias aplicadas a los vegetales, antes o después de la cosecha, para protegerlos del deterioro durante el almacenamiento y transporte.</text:p>
            <text:p text:style-name="P147"/>
            <text:p text:style-name="P147"/>
            <text:p text:style-name="P147"/>
            <text:p text:style-name="P147"/>
            <text:p text:style-name="P147"/>
            <text:p text:style-name="P147"><text:soft-page-break/></text:p>
            <text:p text:style-name="P147"/>
            <text:p text:style-name="P147"/>
            <text:p text:style-name="P174"><text:span text:style-name="T70">Artículo 2</text:span><text:span text:style-name="T77">2</text:span><text:span text:style-name="T70"> bis.-</text:span><text:span text:style-name="T77"> Es función del asesor fitosanitario extender recetas de aplicación y de venta; el regente fitosanitario solo podrá extender recetas de expendio. Es función del asesor técnico para habilitación de equipos revisar y certificar los mismos a los fines de presentar el protocolo de habilitación correspondiente para su matriculación y/o registro ante la autoridad que corresponde. </text:span></text:p>
            <text:p text:style-name="P102">Artículo 34 bis.- Los predios agropecuarios que queden comprendidos en la Zona de Producción Especial, quedarán exceptuados del impuesto inmobiliario, tasa por hectárea, comité de cuenca y cualquier otro gravamen creado o a crearse en el futuro de orden comunal o provincial. Los predios agropecuarios que queden comprendidos en la Zona de Control Estricto <text:soft-page-break/>quedarán exceptuados en un 50% del impuesto inmobiliario, tasa por hectárea, comité de cuenca y cualquier otro gravamen creado o a crearse en el futuro de orden comunal o provincial.</text:p>
            <text:p text:style-name="P102">Artículo 34 ter.- Los predios en los que se establezcan emprendimientos inmobiliarios, parques industriales, complejos deportivos y recreativos, barrios privados, fuera de las líneas agronómicas establecidas por las Municipalidades y Comunas, luego de la promulgación y reglamentación de la presente, deberán prever zonas de producción especial y zonas de control estricto.</text:p>
            <text:p text:style-name="P104"><text:span text:style-name="T70">Artículo 35 bis.-</text:span><text:span text:style-name="T68"> Se p</text:span><text:span text:style-name="T77">rohíben las aplicaciones de productos fitosanitarios en banquinas, canales, alcantarillas y espacios públicos ubicados en los ejidos municipales y/o comunales, así también en las rutas provinciales y nacionales del territorio provincial. Cuando existan razones que lo justifiquen la Autoridad de Aplicación conjuntamente con la Dirección de Vialidad Provincial podrá autorizar aplicaciones selectivas de productos fitosanitarios mediante resolución </text:span><text:soft-page-break/><text:span text:style-name="T77">fundada, que deberá ser controlada por un veedor.</text:span></text:p>
            <text:p text:style-name="P107"><text:span text:style-name="T70">Artículo 35 ter.-</text:span><text:span text:style-name="T68"> </text:span><text:span text:style-name="T77">Las Municipalidades y Comunas dispondrán de un plazo máximo de ciento ochenta (180) días para el dictado de la Ordenanza que delimite las respectivas líneas agronómicas conforme a las pautas que establezca la Autoridad de Aplicación. Supletoriamente, se tendrá por tal a la delimitación empleada para la imposición del gravamen correspondiente a la Tasa General de Servicios Urbanos.</text:span></text:p>
            <text:p text:style-name="P172"/>
            <text:p text:style-name="P172"/>
            <text:p text:style-name="P172"/>
            <text:p text:style-name="P172"/>
            <text:p text:style-name="P172"/>
            <text:p text:style-name="P172"/>
            <text:p text:style-name="P172"/>
            <text:p text:style-name="P172"/>
            <text:p text:style-name="P172"><text:soft-page-break/></text:p>
            <text:p text:style-name="P178"/>
            <text:p text:style-name="P178"/>
            <text:p text:style-name="P178"/>
            <text:p text:style-name="P178"/>
            <text:p text:style-name="P178"/>
            <text:p text:style-name="P189"><text:span text:style-name="T80">Artículo 35 quater.- </text:span><text:span text:style-name="T82">Los envases de </text:span><text:span text:style-name="T84">fitosanitarios</text:span><text:span text:style-name="T82"> no podrán ser almacenados a la espera de su disposición final y/o destrucción dentro del área de mil quinientos (1500) metros <text:s/>de la zona urbana u ochocientos (800) metros, según establezca la ordenanza municipal o comunal, conforme lo establecido en </text:span><text:span text:style-name="T83">la presente. </text:span><text:span text:style-name="T82">Las personas físicas y/o jurídicas productoras y/o expendedoras deberán recibir los envases de </text:span><text:span text:style-name="T84">fitosanitarios</text:span><text:span text:style-name="T82">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text:span><text:span text:style-name="T86">Queda terminantemente prohibido el reciclado o </text:span><text:soft-page-break/><text:span text:style-name="T86">reutilización de los envases de </text:span><text:span text:style-name="T85">fitosanitarios</text:span><text:span text:style-name="T86"> para cualquier otro tipo de actividad.</text:span></text:p>
            <text:p text:style-name="P189"><text:span text:style-name="T86"/></text:p>
            <text:p text:style-name="P189"><text:span text:style-name="T86"/></text:p>
            <text:p text:style-name="P173"><text:span text:style-name="T70">Artículo 38 bis.-</text:span><text:span text:style-name="T68"> </text:span><text:span text:style-name="T77">La Autoridad de Aplicación promoverá en coordinación con la Secretaría de Medio Ambiente, Municipalidades y Comunas y la Mesa Provincial de Agricultura Familiar, políticas de fomento en áreas suburbanas de producciones orgánicas alternativas y producciones agroecológicas, granjas de autoconsumo, plantaciones forestales, que sirvan de barreras naturales de amortiguación o protección de la salud de la población, con respecto al impacto actual o residual de los productos fitosanitarios y fertilizantes.</text:span></text:p>
            <text:p text:style-name="P173"><text:span text:style-name="T77"/></text:p>
            <text:p text:style-name="P173"><text:span text:style-name="T77"/></text:p>
            <text:p text:style-name="P173"><text:span text:style-name="T77"/></text:p>
            <text:p text:style-name="P173"><text:span text:style-name="T77"/></text:p>
            <text:p text:style-name="P173"><text:span text:style-name="T77"/></text:p>
            <text:p text:style-name="P173"><text:soft-page-break/><text:span text:style-name="T77"/></text:p>
            <text:p text:style-name="P173"><text:span text:style-name="T77"/></text:p>
            <text:p text:style-name="P107"><text:span text:style-name="T70">Artículo 38 ter.-</text:span><text:span text:style-name="T71"> </text:span><text:span text:style-name="T77">El Ministerio de Salud deberá realizar monitoreos periódicos de salud a quienes se dediquen a realizar trabajos de aplicación de conformidad con lo previsto en </text:span><text:span text:style-name="T78">la presente</text:span><text:span text:style-name="T77">, consistentes en exámenes clínicos y de laboratorio.</text:span></text:p>
          </table:table-cell>
          <table:table-cell table:style-name="Tabla1.C2" office:value-type="string">
            <text:p text:style-name="P45"><text:span text:style-name="T14">ARTÍCULO</text:span><text:span text:style-name="T12"> 2</text:span><text:span text:style-name="T15"> -</text:span><text:span text:style-name="T12"> </text:span>Incorpórase en el Capítulo VII de la Ley <text:span text:style-name="T49">N</text:span><text:span text:style-name="T52">º</text:span><text:span text:style-name="T19"> </text:span>11.273 el artículo 21 bis, en el Capítulo XI los <text:span text:style-name="T56">artículos 35 bis, 35 ter, 35 quater, y en el Capítulo XII </text:span><text:span text:style-name="T57">los artículos 38 bis, 38 ter y 38 quater, los que quedarán redactados de la siguiente manera:</text:span></text:p>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text:span text:style-name="T22">Artículo 21 bis:</text:span><text:span text:style-name="T57"> Sin perjuicio de las demás exigencias que pudieren disponer Municipalidades y Comunas de acuerdo a sus planes de urbanización los locales destinados a depósito de agroquímicos deberán estar fuera del radio urbano y a una distancia no menor a las establecidas para las aplicaciones terrestres por el artículo 34 de la presente Ley. Los depósitos de </text:span><text:soft-page-break/><text:span text:style-name="T57">agroquímicos y fertilizantes que se encuentren dentro del radio urbano deberán trasladarse de acuerdo a lo que establezca la reglamentación.</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
            <text:p text:style-name="P45"><text:span text:style-name="T29">Artículo 35 bis.</text:span><text:span text:style-name="T39"> </text:span><text:span text:style-name="T35">Prohíbase la disminución de cualquier distancia o medida de restricción de uso o aplicación de cualquier tipo de agroquímicos, establecida en la normativa vigente, como asimismo la regresión en cualquier estándar ambiental alcanzado en la Provincia, debiendo la Autoridad de Aplicación armonizar las diferentes normas a través de sus reglamentaciones.</text:span></text:p>
            <text:p text:style-name="P43"><text:soft-page-break/></text:p>
            <text:p text:style-name="P48"/>
            <text:p text:style-name="P41"><text:span text:style-name="T46">Artículo 35 ter.</text:span><text:span text:style-name="T47"> 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fina, Bromuro de Metilo o cualquier otro producto que los contenga; como así también de algún otro formulado que pudiera crearse con igual toxicidad. Para la aplicación y utilización en silos campos, silos bolsa, plantas de acopio,</text:span><text:span text:style-name="T40"> </text:span><text:span text:style-name="T47">plantas de acondicionamiento de granos, plantas de terminales portuarias se deberán reunir las condiciones que establezca la reglamentación. En éstos establecimientos no podrán utilizarse agroquímicos ni </text:span><text:soft-page-break/><text:span text:style-name="T47">pesticidas de ningún tipo dentro de la zona urbanizada ni a una distancia menor a mil quinientos metro</text:span><text:span text:style-name="T40">s </text:span><text:span text:style-name="T47">(1.500 mts.) del límite de éstas. </text:span></text:p>
            <text:p text:style-name="P44"/>
            <text:p text:style-name="P45"><text:span text:style-name="T26">Artículo 35 quater.</text:span><text:span text:style-name="T34"> Los envases de agroquímicos no podrán ser almacenados a la espera de su disposición final <text:s/>y/o destrucción dentro del área de mil quinientos metros (1.500 mts.) o trescientos metros (300 mts.), según sea el caso, conforme lo establecido en el artículo 33.</text:span></text:p>
            <text:p text:style-name="P41">Las personas físicas y/o Jurídicas productoras y/o expendedoras deberán recibir los envases de agroquímic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text:p>
            <text:p text:style-name="P41">Queda terminantemente prohibido el <text:soft-page-break/>reciclado o reutilización de los envases de agroquímicos para cualquier otro tipo de actividad. </text:p>
            <text:p text:style-name="P153"/>
            <text:p text:style-name="P41"><text:span text:style-name="T16">Artículo 38 bis:</text:span><text:span text:style-name="T58"> Los envases de agroquímicos no podrán ser almacenados a la </text:span>espera de su disposición final dentro del área de 1.500 metros referidos en el artículo 34.</text:p>
            <text:p text:style-name="P41">Las personas físicas y/o Jurídicas productoras y/o expendedoras deberán recibir los envases de agroquímic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habilitado según lo establecido por el Decreto 1844/2002.</text:p>
            <text:p text:style-name="P41">Queda terminantemente prohibido el reciclado o reutilización de los envases de</text:p>
            <text:p text:style-name="P41"><text:soft-page-break/>agroquímicos para cualquier otro tipo de actividad.</text:p>
            <text:p text:style-name="P39"/>
            <text:p text:style-name="P45"><text:span text:style-name="T26">Artículo 38 </text:span><text:span text:style-name="T27">ter</text:span><text:span text:style-name="T26">. </text:span><text:span text:style-name="T34">La autoridad de aplicación promoverá en coordinación con los Municipios y Comunas, políticas de fomento en áreas suburbanas y en las zonas de prohibición de aplicación de agroquímicos, producciones alternativas Agroecológicas, que aseguren una producción sana, promoviendo el mercado local y regional, priorizando la utilización de estos espacios a los pequeños productores y/o producciones familiares, de acuerdo a la ley nacional 25.127. </text:span></text:p>
            <text:p text:style-name="P44"/>
            <text:p text:style-name="P41"><text:span text:style-name="T5">Artículo 38 quater. </text:span>Los Municipios y Comunas dispondrán de un plazo máximo de noventa (90) días para el dictado de la Ordenanza que delimite las respectivas plantas urbanas y deberán contar con el instrumental mínimo adecuado para el control eﬁciente de las condiciones de aplicación de los productos fitosanitarios.</text:p>
            <text:p text:style-name="P41"><text:soft-page-break/></text:p>
          </table:table-cell>
        </table:table-row>
        <table:table-row table:style-name="Tabla1.1">
          <table:table-cell table:style-name="Tabla1.A2" office:value-type="string">
            <text:p text:style-name="P8"/>
          </table:table-cell>
          <table:table-cell table:style-name="Tabla1.A2" office:value-type="string">
            <text:p text:style-name="P77"><text:span text:style-name="T66"/></text:p>
          </table:table-cell>
          <table:table-cell table:style-name="Tabla1.C2" office:value-type="string">
            <text:p text:style-name="P151"><text:span text:style-name="T12">A</text:span><text:span text:style-name="T14">RTÍCULO</text:span><text:span text:style-name="T12"> </text:span><text:span text:style-name="T20">3</text:span><text:span text:style-name="T23"> - </text:span>Derógase la <text:span text:style-name="T99">L</text:span>ey N<text:span text:style-name="T99">º</text:span> 11.354</text:p>
          </table:table-cell>
        </table:table-row>
        <table:table-row table:style-name="Tabla1.1">
          <table:table-cell table:style-name="Tabla1.A2" office:value-type="string">
            <text:p text:style-name="P8"/>
          </table:table-cell>
          <table:table-cell table:style-name="Tabla1.A2" office:value-type="string">
            <text:p text:style-name="P39"/>
          </table:table-cell>
          <table:table-cell table:style-name="Tabla1.C2" office:value-type="string">
            <text:p text:style-name="P152"><text:span text:style-name="T12">A</text:span><text:span text:style-name="T14">RTÍCULO </text:span><text:span text:style-name="T20">4</text:span><text:span text:style-name="T17"> - </text:span>El Poder Ejecutivo Provincial reglamentará la presente Ley dentro de los sesenta (60) días de su promulgación.</text:p>
            <text:p text:style-name="P40"/>
          </table:table-cell>
        </table:table-row>
        <table:table-row table:style-name="Tabla1.1">
          <table:table-cell table:style-name="Tabla1.A2" office:value-type="string">
            <text:p text:style-name="P4"/>
            <text:p text:style-name="P4"/>
          </table:table-cell>
          <table:table-cell table:style-name="Tabla1.A2" office:value-type="string">
            <text:p text:style-name="P162"><text:span text:style-name="T73">ARTÍCULO </text:span><text:span text:style-name="T74">3</text:span><text:span text:style-name="T73">.-</text:span><text:span text:style-name="T75"> Comuníquese al Poder Ejecutivo.</text:span></text:p>
          </table:table-cell>
          <table:table-cell table:style-name="Tabla1.C2" office:value-type="string">
            <text:p text:style-name="P152"><text:span text:style-name="T60">A</text:span><text:span text:style-name="T61">RTÍCULO</text:span><text:span text:style-name="T60"> </text:span><text:span text:style-name="T62">5</text:span><text:span text:style-name="T60"> -</text:span><text:span text:style-name="T59"> Comuníquese al Poder Ejecutivo.</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Ubuntu" svg:font-family="Ubuntu, 'Times New Roman'"/>
    <style:font-face style:name="Droid Sans Fallback" svg:font-family="'Droid Sans Fallback'" style:font-family-generic="modern"/>
    <style:font-face style:name="Droid Sans Mono" svg:font-family="'Droid Sans Mono'" style:font-family-generic="modern"/>
    <style:font-face style:name="FreeSans1" svg:font-family="FreeSans" style:font-family-generic="swiss"/>
    <style:font-face style:name="Droid Sans" svg:font-family="'Droid Sans'" style:font-pitch="variable"/>
    <style:font-face style:name="FreeSans2" svg:font-family="FreeSans" style:font-pitch="variable"/>
    <style:font-face style:name="Noto Sans CJK SC Regular1" svg:font-family="'Noto Sans CJK SC Regular'" style:font-pitch="variable"/>
    <style:font-face style:name="SimSun" svg:font-family="SimSun, 宋体" style:font-pitch="variable"/>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Times New Roman'" fo:font-size="11pt" fo:language="es" fo:country="SV" style:letter-kerning="true" style:font-name-asian="SimSun" style:font-family-asian="SimSun, 宋体" style:font-pitch-asian="variable" style:font-size-asian="11pt" style:language-asian="zh" style:country-asian="CN" style:font-name-complex="Ubuntu" style:font-family-complex="Ubuntu, 'Times New Roman'" style:font-size-complex="12pt" style:language-complex="hi" style:country-complex="IN"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Ubuntu" fo:font-family="Ubuntu, 'Times New Roman'" fo:font-size="14pt" style:font-name-asian="Droid Sans" style:font-family-asian="'Droid Sans'" style:font-pitch-asian="variable" style:font-size-asian="14pt" style:font-name-complex="Lohit Hindi" style:font-family-complex="'Lohit Hindi'" style:font-size-complex="14pt"/>
    </style:style>
    <style:style style:name="Heading_20_1" style:display-name="Heading 1" style:family="paragraph" style:parent-style-name="Header"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er" style:next-style-name="Text_20_body_20__28_user_29_"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_20__28_user_29_" style:default-outline-level="3" style:class="text">
      <style:text-properties fo:font-size="14pt" fo:font-weight="bold" style:font-size-asian="14pt" style:font-weight-asian="bold" style:font-size-complex="14pt"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ohit Hindi" style:font-family-complex="'Lohit Hindi'"/>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Lohit Hindi" style:font-family-complex="'Lohit Hindi'" style:font-size-complex="14pt"/>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style>
    <style:style style:name="TITEXP" style:family="paragraph" style:parent-style-name="Standard_20__28_user_29_">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ASUNTO" style:family="paragraph" style:parent-style-name="Standard_20__28_user_29_">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_20__28_user_29_" style:display-name="Frame contents (user)" style:family="paragraph" style:parent-style-name="Text_20_body_20__28_user_29_"/>
    <style:style style:name="Footer" style:family="paragraph" style:parent-style-name="Standard_20__28_user_29_" style:class="extra">
      <style:paragraph-properties text:number-lines="false" text:line-number="0"/>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size-complex="10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Verdana" style:font-family-complex="Verdan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OpenSymbol" style:font-family-complex="OpenSymbol, 'Arial Unicode MS'"/>
    </style:style>
    <style:style style:name="WW8Num8z0" style:family="text">
      <style:text-properties style:font-name="Symbol" fo:font-family="Symbol" style:font-family-generic="roman" style:font-pitch="variable" style:font-charset="x-symbol" style:font-name-complex="OpenSymbol" style:font-family-complex="OpenSymbol, 'Arial Unicode MS'"/>
    </style:style>
    <style:style style:name="Fuente_20_de_20_párrafo_20_predeter." style:display-name="Fuente de párrafo predeter." style:family="text"/>
    <style:style style:name="WW8Num1zfalse" style:family="text"/>
    <style:style style:name="WW8Num1ztrue" style:family="text"/>
    <style:style style:name="WW8Num2zfalse" style:family="text"/>
    <style:style style:name="WW8Num2ztrue" style:family="text"/>
    <style:style style:name="WW8Num3ztrue" style:family="text"/>
    <style:style style:name="WW8Num4ztrue" style:family="text"/>
    <style:style style:name="WW8Num6ztrue" style:family="text"/>
    <style:style style:name="WW8Num5ztrue" style:family="text"/>
    <style:style style:name="Bullet_20_Symbols_20__28_user_29_" style:display-name="Bullet Symbols (user)"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fo:font-weight="bold" style:font-weight-asian="bold" style:font-weight-complex="bold"/>
    </style:style>
    <style:style style:name="MP2" style:family="paragraph" style:parent-style-name="Standard_20__28_user_29_">
      <style:paragraph-properties fo:text-align="center" style:justify-single-word="false"/>
      <style:text-properties fo:font-weight="bold" officeooo:rsid="00013154" officeooo:paragraph-rsid="00013154" style:font-weight-asian="bold" style:font-weight-complex="bold"/>
    </style:style>
    <style:page-layout style:name="Mpm1">
      <style:page-layout-properties fo:page-width="29.7cm" fo:page-height="21.001cm" style:num-format="1" style:print-orientation="landscape" fo:margin-top="1.27cm" fo:margin-bottom="1.499cm" fo:margin-left="3.5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3cm" fo:margin-left="0cm" fo:margin-right="0cm" fo:margin-bottom="2.531cm" style:dynamic-spacing="true"/>
      </style:header-style>
      <style:footer-style/>
    </style:page-layout>
  </office:automatic-styles>
  <office:master-styles>
    <style:master-page style:name="Standard" style:page-layout-name="Mpm1">
      <style:header>
        <text:p text:style-name="MP1">Comisión de Salud Pública y Asistencia Social</text:p>
        <text:p text:style-name="MP2">12 de septiembre de 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ilia Olivera</meta:initial-creator>
    <meta:creation-date>2013-11-22T11:00:00</meta:creation-date>
    <dc:date>2018-09-12T14:34:13.372939577</dc:date>
    <meta:print-date>2018-07-04T10:24:00</meta:print-date>
    <meta:editing-cycles>52</meta:editing-cycles>
    <meta:editing-duration>PT12H49M</meta:editing-duration>
    <meta:generator>LibreOffice/6.0.6.2$Linux_X86_64 LibreOffice_project/00m0$Build-2</meta:generator>
    <meta:document-statistic meta:table-count="1" meta:image-count="0" meta:object-count="0" meta:page-count="39" meta:paragraph-count="259" meta:word-count="10170" meta:character-count="67588" meta:non-whitespace-character-count="57661"/>
  </office:meta>
</office:document-meta>
</file>